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2.706cm" style:rel-column-width="10430*"/>
    </style:style>
    <style:style style:name="Таблица1.B" style:family="table-column">
      <style:table-column-properties style:column-width="2.362cm" style:rel-column-width="9104*"/>
    </style:style>
    <style:style style:name="Таблица1.C" style:family="table-column">
      <style:table-column-properties style:column-width="2.177cm" style:rel-column-width="8390*"/>
    </style:style>
    <style:style style:name="Таблица1.D" style:family="table-column">
      <style:table-column-properties style:column-width="2.311cm" style:rel-column-width="8907*"/>
    </style:style>
    <style:style style:name="Таблица1.E" style:family="table-column">
      <style:table-column-properties style:column-width="2.371cm" style:rel-column-width="9138*"/>
    </style:style>
    <style:style style:name="Таблица1.F" style:family="table-column">
      <style:table-column-properties style:column-width="2.342cm" style:rel-column-width="9029*"/>
    </style:style>
    <style:style style:name="Таблица1.G" style:family="table-column">
      <style:table-column-properties style:column-width="2.734cm" style:rel-column-width="10537*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margin-top="0.529cm" fo:margin-bottom="0.529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orphans="2" fo:widows="2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a983e5" style:text-line-through-style="none" style:text-underline-style="none" style:text-blinking="false"/>
    </style:style>
    <style:style style:name="T3" style:family="text">
      <style:text-properties fo:color="#d95790" style:text-line-through-style="none" style:text-underline-style="none" style:text-blinking="false"/>
    </style:style>
    <style:style style:name="T4" style:family="text">
      <style:text-properties fo:font-variant="normal" fo:text-transform="none" fo:color="#a983e5" style:text-line-through-style="none" style:font-name="Helvetica Neue" fo:font-size="12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ФЕВРАЛ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A1" office:value-type="string">
            <text:p text:style-name="Table_20_Contents">Пятница</text:p>
          </table:table-cell>
          <table:table-cell table:style-name="Таблица1.A1" office:value-type="string">
            <text:p text:style-name="Table_20_Contents">Суббота</text:p>
          </table:table-cell>
          <table:table-cell table:style-name="Таблица1.G1" office:value-type="string">
            <text:p text:style-name="Table_20_Contents">Воскресенье 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3"><text:a xlink:type="simple" xlink:href="https://gshi.ru/wp-content/uploads/2026/02/01.02.pdf" text:style-name="Internet_20_link" text:visited-style-name="Visited_20_Internet_20_Link">01.02.</text:a></text:p>
          </table:table-cell>
        </table:table-row>
        <table:table-row>
          <table:table-cell table:style-name="Таблица1.A2" office:value-type="string">
            <text:p text:style-name="P3"><text:a xlink:type="simple" xlink:href="https://gshi.ru/wp-content/uploads/2026/02/02.02.pdf" text:style-name="Internet_20_link" text:visited-style-name="Visited_20_Internet_20_Link">02.02.</text:a></text:p>
          </table:table-cell>
          <table:table-cell table:style-name="Таблица1.A2" office:value-type="string">
            <text:p text:style-name="P3"><text:a xlink:type="simple" xlink:href="https://gshi.ru/wp-content/uploads/2026/02/03.02.pdf" text:style-name="Internet_20_link" text:visited-style-name="Visited_20_Internet_20_Link">03.02.</text:a></text:p>
          </table:table-cell>
          <table:table-cell table:style-name="Таблица1.A2" office:value-type="string">
            <text:p text:style-name="P3"><text:a xlink:type="simple" xlink:href="https://gshi.ru/wp-content/uploads/2026/02/04.02.pdf" text:style-name="Internet_20_link" text:visited-style-name="Visited_20_Internet_20_Link">04.02.</text:a></text:p>
          </table:table-cell>
          <table:table-cell table:style-name="Таблица1.A2" office:value-type="string">
            <text:p text:style-name="P3"><text:a xlink:type="simple" xlink:href="https://gshi.ru/wp-content/uploads/2026/02/05.02.pdf" text:style-name="Internet_20_link" text:visited-style-name="Visited_20_Internet_20_Link">05.02.</text:a></text:p>
          </table:table-cell>
          <table:table-cell table:style-name="Таблица1.A2" office:value-type="string">
            <text:p text:style-name="P3"><text:a xlink:type="simple" xlink:href="https://gshi.ru/wp-content/uploads/2026/02/06.02.pdf" text:style-name="Internet_20_link" text:visited-style-name="Visited_20_Internet_20_Link">06.02.</text:a></text:p>
          </table:table-cell>
          <table:table-cell table:style-name="Таблица1.A2" office:value-type="string">
            <text:p text:style-name="P3"><text:a xlink:type="simple" xlink:href="https://gshi.ru/wp-content/uploads/2026/02/07.02.pdf" text:style-name="Internet_20_link" text:visited-style-name="Visited_20_Internet_20_Link">07.02.</text:a></text:p>
          </table:table-cell>
          <table:table-cell table:style-name="Таблица1.G2" office:value-type="string">
            <text:p text:style-name="P3"><text:a xlink:type="simple" xlink:href="https://gshi.ru/wp-content/uploads/2026/02/08.02.pdf" text:style-name="Internet_20_link" text:visited-style-name="Visited_20_Internet_20_Link">08.0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2/09.02.pdf" text:style-name="Internet_20_link" text:visited-style-name="Visited_20_Internet_20_Link">09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0.02.pdf" text:style-name="Internet_20_link" text:visited-style-name="Visited_20_Internet_20_Link">10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1.02.pdf" text:style-name="Internet_20_link" text:visited-style-name="Visited_20_Internet_20_Link">11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2.02.pdf" text:style-name="Internet_20_link" text:visited-style-name="Visited_20_Internet_20_Link">12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3.02.pdf" text:style-name="Internet_20_link" text:visited-style-name="Visited_20_Internet_20_Link">13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4.02.pdf" text:style-name="Internet_20_link" text:visited-style-name="Visited_20_Internet_20_Link">14.02.</text:a></text:p>
          </table:table-cell>
          <table:table-cell table:style-name="Таблица1.G2" office:value-type="string">
            <text:p text:style-name="Table_20_Contents"><text:a xlink:type="simple" xlink:href="https://gshi.ru/wp-content/uploads/2026/02/15.02.pdf" text:style-name="Internet_20_link" text:visited-style-name="Visited_20_Internet_20_Link">15.0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2/16.02.pdf" text:style-name="Internet_20_link" text:visited-style-name="Visited_20_Internet_20_Link">16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7.02.pdf" text:style-name="Internet_20_link" text:visited-style-name="Visited_20_Internet_20_Link">17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8.02.pdf" text:style-name="Internet_20_link" text:visited-style-name="Visited_20_Internet_20_Link">18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19.02.pdf" text:style-name="Internet_20_link" text:visited-style-name="Visited_20_Internet_20_Link">19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20.02.pdf" text:style-name="Internet_20_link" text:visited-style-name="Visited_20_Internet_20_Link">20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21.02.pdf" text:style-name="Internet_20_link" text:visited-style-name="Visited_20_Internet_20_Link">21.02.</text:a></text:p>
          </table:table-cell>
          <table:table-cell table:style-name="Таблица1.G2" office:value-type="string">
            <text:p text:style-name="Table_20_Contents"><text:a xlink:type="simple" xlink:href="https://gshi.ru/wp-content/uploads/2026/02/22.02.pdf" text:style-name="Internet_20_link" text:visited-style-name="Visited_20_Internet_20_Link">22.02.</text:a></text:p>
          </table:table-cell>
        </table:table-row>
        <table:table-row>
          <table:table-cell table:style-name="Таблица1.A2" office:value-type="string">
            <text:p text:style-name="Table_20_Contents"><text:a xlink:type="simple" xlink:href="https://gshi.ru/wp-content/uploads/2026/02/23.02.pdf" text:style-name="Internet_20_link" text:visited-style-name="Visited_20_Internet_20_Link">23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24.02.pdf" text:style-name="Internet_20_link" text:visited-style-name="Visited_20_Internet_20_Link">24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2/25.02.pdf" text:style-name="Internet_20_link" text:visited-style-name="Visited_20_Internet_20_Link">25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3/26.02.pdf" text:style-name="Internet_20_link" text:visited-style-name="Visited_20_Internet_20_Link">26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3/27.02.pdf" text:style-name="Internet_20_link" text:visited-style-name="Visited_20_Internet_20_Link">27.02.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3/28.02.pdf" text:style-name="Internet_20_link" text:visited-style-name="Visited_20_Internet_20_Link">28.02.</text:a></text:p>
          </table:table-cell>
          <table:table-cell table:style-name="Таблица1.G2" office:value-type="string">
            <text:p text:style-name="P2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6-03-02T09:50:02.73</meta:creation-date>
    <meta:document-statistic meta:table-count="1" meta:image-count="0" meta:object-count="0" meta:page-count="1" meta:paragraph-count="36" meta:word-count="36" meta:character-count="231"/>
    <dc:date>2026-03-02T09:51:18.22</dc:date>
    <dc:creator>Ольга Губарева</dc:creator>
    <meta:editing-duration>PT1M17S</meta:editing-duration>
    <meta:editing-cycles>1</meta:editing-cycles>
    <meta:generator>OpenOffice/4.1.14$Win32 OpenOffice.org_project/4114m1$Build-9811</meta:generator>
  </office:meta>
</office:document-meta>
</file>