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2.706cm" style:rel-column-width="10430*"/>
    </style:style>
    <style:style style:name="Таблица1.B" style:family="table-column">
      <style:table-column-properties style:column-width="2.362cm" style:rel-column-width="9104*"/>
    </style:style>
    <style:style style:name="Таблица1.C" style:family="table-column">
      <style:table-column-properties style:column-width="2.177cm" style:rel-column-width="8390*"/>
    </style:style>
    <style:style style:name="Таблица1.D" style:family="table-column">
      <style:table-column-properties style:column-width="2.311cm" style:rel-column-width="8907*"/>
    </style:style>
    <style:style style:name="Таблица1.E" style:family="table-column">
      <style:table-column-properties style:column-width="2.371cm" style:rel-column-width="9138*"/>
    </style:style>
    <style:style style:name="Таблица1.F" style:family="table-column">
      <style:table-column-properties style:column-width="2.342cm" style:rel-column-width="9029*"/>
    </style:style>
    <style:style style:name="Таблица1.G" style:family="table-column">
      <style:table-column-properties style:column-width="2.734cm" style:rel-column-width="10537*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НОЯБРЬ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A1" office:value-type="string">
            <text:p text:style-name="Table_20_Contents">Пятница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G1" office:value-type="string">
            <text:p text:style-name="Table_20_Contents">Воскресенье 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1.11.</text:p>
          </table:table-cell>
          <table:table-cell table:style-name="Таблица1.G2" office:value-type="string">
            <text:p text:style-name="Table_20_Contents">02.11.</text:p>
          </table:table-cell>
        </table:table-row>
        <table:table-row>
          <table:table-cell table:style-name="Таблица1.A2" office:value-type="string">
            <text:p text:style-name="Table_20_Contents">03.11.</text:p>
          </table:table-cell>
          <table:table-cell table:style-name="Таблица1.A2" office:value-type="string">
            <text:p text:style-name="Table_20_Contents">04.11.</text:p>
          </table:table-cell>
          <table:table-cell table:style-name="Таблица1.A2" office:value-type="string">
            <text:p text:style-name="Table_20_Contents"><text:a xlink:type="simple" xlink:href="https://gshi.ru/wp-content/uploads/2025/11/05.11.pdf" text:style-name="Internet_20_link" text:visited-style-name="Visited_20_Internet_20_Link">05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06.11.pdf" text:style-name="Internet_20_link" text:visited-style-name="Visited_20_Internet_20_Link">06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07.11.pdf" text:style-name="Internet_20_link" text:visited-style-name="Visited_20_Internet_20_Link">07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08.11.pdf" text:style-name="Internet_20_link" text:visited-style-name="Visited_20_Internet_20_Link">08.11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1/09.11.pdf" text:style-name="Internet_20_link" text:visited-style-name="Visited_20_Internet_20_Link">09.11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1/10.11.pdf" text:style-name="Internet_20_link" text:visited-style-name="Visited_20_Internet_20_Link">10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1.11.pdf" text:style-name="Internet_20_link" text:visited-style-name="Visited_20_Internet_20_Link">11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2.11.pdf" text:style-name="Internet_20_link" text:visited-style-name="Visited_20_Internet_20_Link">12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3.11.pdf" text:style-name="Internet_20_link" text:visited-style-name="Visited_20_Internet_20_Link">13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4.11.pdf" text:style-name="Internet_20_link" text:visited-style-name="Visited_20_Internet_20_Link">14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5.11.pdf" text:style-name="Internet_20_link" text:visited-style-name="Visited_20_Internet_20_Link">15.11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1/16.11.pdf" text:style-name="Internet_20_link" text:visited-style-name="Visited_20_Internet_20_Link">16.11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1/17.11.pdf" text:style-name="Internet_20_link" text:visited-style-name="Visited_20_Internet_20_Link">17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8.11.pdf" text:style-name="Internet_20_link" text:visited-style-name="Visited_20_Internet_20_Link">18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19.11.pdf" text:style-name="Internet_20_link" text:visited-style-name="Visited_20_Internet_20_Link">19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0.11.pdf" text:style-name="Internet_20_link" text:visited-style-name="Visited_20_Internet_20_Link">20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1.11.pdf" text:style-name="Internet_20_link" text:visited-style-name="Visited_20_Internet_20_Link">21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2.11.pdf" text:style-name="Internet_20_link" text:visited-style-name="Visited_20_Internet_20_Link">22.11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1/23.11.pdf" text:style-name="Internet_20_link" text:visited-style-name="Visited_20_Internet_20_Link">23.11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1/24.11.pdf" text:style-name="Internet_20_link" text:visited-style-name="Visited_20_Internet_20_Link">24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5.11.pdf" text:style-name="Internet_20_link" text:visited-style-name="Visited_20_Internet_20_Link">25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6.11.pdf" text:style-name="Internet_20_link" text:visited-style-name="Visited_20_Internet_20_Link">26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7.11.pdf" text:style-name="Internet_20_link" text:visited-style-name="Visited_20_Internet_20_Link">27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1/28.11.pdf" text:style-name="Internet_20_link" text:visited-style-name="Visited_20_Internet_20_Link">28.11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2/29.11.pdf" text:style-name="Internet_20_link" text:visited-style-name="Visited_20_Internet_20_Link">29.11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2/30.11.pdf" text:style-name="Internet_20_link" text:visited-style-name="Visited_20_Internet_20_Link">30.11.</text:a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5-12-02T13:43:45.66</meta:creation-date>
    <meta:document-statistic meta:table-count="1" meta:image-count="0" meta:object-count="0" meta:page-count="1" meta:paragraph-count="38" meta:word-count="38" meta:character-count="243"/>
    <dc:date>2025-12-02T13:44:34.27</dc:date>
    <dc:creator>Ольга Губарева</dc:creator>
    <meta:editing-duration>PT48S</meta:editing-duration>
    <meta:editing-cycles>1</meta:editing-cycles>
    <meta:generator>OpenOffice/4.1.14$Win32 OpenOffice.org_project/4114m1$Build-9811</meta:generator>
  </office:meta>
</office:document-meta>
</file>