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Verdana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Verdana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fo:color="#000000" style:font-name="Verdana" fo:font-size="13.5pt" style:font-name-asian="Times New Roman1" style:font-size-asian="13.5pt" style:language-asian="ru" style:country-asian="RU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1">БИБЛИОТЕКА</text:span><text:bookmark-end text:name="Bookmark"/></text:p>
      <text:p text:style-name="P2"/>
      <text:p text:style-name="P5"><text:span text:style-name="T2">В Учреждении, в целях обеспечения реализации адаптированных образовательных программ, имеется библиотека, </text:span><text:bookmark text:name="Bookmark1"/><text:span text:style-name="T2"><text:s/>читальный зал.</text:span></text:p>
      <text:p text:style-name="P5"><text:span text:style-name="T2">Библиотечный фонд укомплектован печатными и учебными изданиями (включая учебники и учебные пособия), методическими и периодическими изданиями по всем входящим в реализуемые адаптированные образовательные программы учебным предметам, курсам, дисциплинам (модулям).</text:span></text:p>
      <text:p text:style-name="P6"><text:span text:style-name="T2">Обучающимся в Учреждении, бесплатно предоставляются в пользование на время получения образования, учебники и учебные пособия, а также учебно-методические материалы, средства обучения и воспитания.</text:span></text:p>
      <text:p text:style-name="P7"><text:span text:style-name="T2">Библиотека доступна и бесплатна для пользователей: обучающихся, учителей, воспитателей и других работников Учреждения. </text:span></text:p>
      <text:p text:style-name="P7"><text:span text:style-name="T2">Библиотека  комплектуется универсальным по отраслевому составу фондом:</text:span></text:p>
      <text:p text:style-name="P5"><text:span text:style-name="T2">1) учебной, художественной, справочной, научно-популярной литературой, периодическими изданиями;</text:span></text:p>
      <text:p text:style-name="P5"><text:span text:style-name="T2">2) научно-практической литературой, научно-педагогической, методической и справочной литературой, периодическими изданиями и профессиональной литературой для педагогических работников.</text:span></text:p>
      <text:p text:style-name="P3"/>
      <text:p text:style-name="P1"><text:span text:style-name="T2">         Обучающиеся, реализующие федеральный государственный образовательный стандарт, полностью укомплектованы учебниками, в соответствии с ФГОС. 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2</meta:editing-cycles>
    <meta:print-date>2022-12-27T09:13:00</meta:print-date>
    <meta:creation-date>2023-01-30T15:04:00</meta:creation-date>
    <dc:date>2025-03-04T12:28:53.31</dc:date>
    <meta:editing-duration>PT2S</meta:editing-duration>
    <meta:generator>OpenOffice/4.1.14$Win32 OpenOffice.org_project/4114m1$Build-9811</meta:generator>
    <meta:document-statistic meta:table-count="0" meta:image-count="0" meta:object-count="0" meta:page-count="1" meta:paragraph-count="9" meta:word-count="123" meta:character-count="1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