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4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4.26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3.969cm"/>
    </style:style>
    <style:style style:name="Таблица1.F" style:family="table-column">
      <style:table-column-properties style:column-width="4.63cm"/>
    </style:style>
    <style:style style:name="Таблица1.G" style:family="table-column">
      <style:table-column-properties style:column-width="4.283cm"/>
    </style:style>
    <style:style style:name="Таблица1.H" style:family="table-column">
      <style:table-column-properties style:column-width="3.085cm"/>
    </style:style>
    <style:style style:name="Таблица1.1" style:family="table-row">
      <style:table-row-properties style:min-row-height="1.947cm" style:keep-together="true" fo:keep-together="auto"/>
    </style:style>
    <style:style style:name="Таблица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Таблица1.E1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style:vertical-align="middle" fo:background-color="#ffffff" fo:padding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style:vertical-align="middle" fo:background-color="#ffffff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style:vertical-align="middle" fo:background-color="#ffffff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7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27" style:family="table-cell">
      <style:table-cell-properties style:vertical-align="middle" fo:background-color="#ffffff" fo:padding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F27" style:family="table-cell">
      <style:table-cell-properties style:vertical-align="middle" fo:background-color="#ffffff" fo:padding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G27" style:family="table-cell">
      <style:table-cell-properties style:vertical-align="middle" fo:background-color="#ffffff" fo:padding="0cm" fo:border-left="0.018cm solid #00000a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-asian="Times New Roman1" style:language-asian="ru" style:country-asian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педагогических работников  ГКОУ  «Головинщинская  школа-интернат»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Ф. И. О.</text:p>
          </table:table-cell>
          <table:table-cell table:style-name="Таблица1.A1" office:value-type="string">
            <text:p text:style-name="P3">Должность, предмет</text:p>
          </table:table-cell>
          <table:table-cell table:style-name="Таблица1.A1" office:value-type="string">
            <text:p text:style-name="P3">Образование</text:p>
          </table:table-cell>
          <table:table-cell table:style-name="Таблица1.E1" office:value-type="string">
            <text:p text:style-name="P3">Специальность по диплому,</text:p>
            <text:p text:style-name="P3"><text:s/>что закончил(а)</text:p>
          </table:table-cell>
          <table:table-cell table:style-name="Таблица1.F1" office:value-type="string">
            <text:p text:style-name="P3">Курсы <text:s/></text:p>
            <text:p text:style-name="P3"><text:s/>повышения квалификации </text:p>
          </table:table-cell>
          <table:table-cell table:style-name="Таблица1.G1" office:value-type="string">
            <text:p text:style-name="P3">Профессиональная </text:p>
            <text:p text:style-name="P3">переподготовка</text:p>
          </table:table-cell>
          <table:table-cell table:style-name="Таблица1.H1" office:value-type="string">
            <text:p text:style-name="P3">Педагогический</text:p>
            <text:p text:style-name="P3">стаж</text:p>
            <text:p text:style-name="P3"> </text:p>
          </table:table-cell>
        </table:table-row>
        <table:table-row table:style-name="Таблица1.2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Губарева </text:p>
            <text:p text:style-name="P3">Ольга </text:p>
            <text:p text:style-name="P3">Александровна</text:p>
          </table:table-cell>
          <table:table-cell table:style-name="Таблица1.A1" office:value-type="string">
            <text:p text:style-name="P3">Директор, </text:p>
            <text:p text:style-name="P3">рисование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начальных  классов, </text:p>
            <text:p text:style-name="P3">Пензенский ГПУ, 2004 г.</text:p>
          </table:table-cell>
          <table:table-cell table:style-name="Таблица1.F1" office:value-type="string">
            <text:p text:style-name="P3">Московская академия профессиональных компетенций г. Москва, 2023 г. (72 часа);</text:p>
            <text:p text:style-name="P3"/>
          </table:table-cell>
          <table:table-cell table:style-name="Таблица1.G1" office:value-type="string">
            <text:p text:style-name="P3">ФГО БОУ ВПО</text:p>
            <text:p text:style-name="P3"><text:s/>«Финансовый университет при Правительстве Российской Федерации», 2013 г., менеджмент организации;</text:p>
            <text:p text:style-name="P3">Московская академия профессиональных компетенций, г. Москва, 2020 г., </text:p>
            <text:p text:style-name="P3">учитель-дефектолог <text:s/></text:p>
          </table:table-cell>
          <table:table-cell table:style-name="Таблица1.A1" office:value-type="string">
            <text:p text:style-name="P3">30</text:p>
          </table:table-cell>
        </table:table-row>
        <table:table-row table:style-name="Таблица1.2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Мандрыгина</text:p>
            <text:p text:style-name="P3">Светлана</text:p>
            <text:p text:style-name="P3">Николаевна</text:p>
          </table:table-cell>
          <table:table-cell table:style-name="Таблица1.A1" office:value-type="string">
            <text:p text:style-name="P2"><text:span text:style-name="T1">зам. дир</text:span><text:span text:style-name="T1">ектора <text:s/>по УВР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географии, Мордовский государственный университет им. Огарёва,1994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72 часа)</text:p>
          </table:table-cell>
          <table:table-cell table:style-name="Таблица1.G1" office:value-type="string">
            <text:p text:style-name="P3">АНО ДПО «Московская академия профессиональных компетенций», </text:p>
            <text:p text:style-name="P3">г. Москва, 2020 г., </text:p>
            <text:p text:style-name="P3">учитель -дефектолог</text:p>
          </table:table-cell>
          <table:table-cell table:style-name="Таблица1.A1" office:value-type="string">
            <text:p text:style-name="P3">36</text:p>
          </table:table-cell>
        </table:table-row>
        <table:table-row table:style-name="Таблица1.2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Дергунова</text:p>
            <text:p text:style-name="P3"><text:s/>Светлана  </text:p>
            <text:p text:style-name="P3">Юрьевна</text:p>
          </table:table-cell>
          <table:table-cell table:style-name="Таблица1.A1" office:value-type="string">
            <text:p text:style-name="P3">педагог-психолог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Учитель начальных классов, Белинское педагогическое училище,1986 г.</text:p>
            <text:p text:style-name="P3"/>
          </table:table-cell>
          <table:table-cell table:style-name="Таблица1.F1" office:value-type="string">
            <text:p text:style-name="P3">ГАОУ ДПО «Институт регионального развития Пензенской области», </text:p>
            <text:p text:style-name="P3">г. Пенза, 2022 г. <text:s text:c="26"/>(72 часа). </text:p>
          </table:table-cell>
          <table:table-cell table:style-name="Таблица1.G1" office:value-type="string">
            <text:p text:style-name="P3"/>
            <text:p text:style-name="P3">АНО ДПО "ФИПКиП" </text:p>
            <text:p text:style-name="P3">г. Москва, 2018 г., </text:p>
            <text:p text:style-name="P3">педагог-дефектолог;</text:p>
            <text:p text:style-name="P3"/>
            <text:p text:style-name="P3">АНО ДПО "ФИПКиП" </text:p>
            <text:p text:style-name="P3">г. Москва, 2019 г., </text:p>
            <text:p text:style-name="P3">педагог-психолог</text:p>
          </table:table-cell>
          <table:table-cell table:style-name="Таблица1.A1" office:value-type="string">
            <text:p text:style-name="P3">38</text:p>
          </table:table-cell>
        </table:table-row>
        <table:table-row table:style-name="Таблица1.2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Дубинина </text:p>
            <text:p text:style-name="P3">Анастасия Владимировна</text:p>
          </table:table-cell>
          <table:table-cell table:style-name="Таблица1.A1" office:value-type="string">
            <text:p text:style-name="P2"><text:span text:style-name="T1">учитель на</text:span><text:span text:style-name="T1">чальных классов</text:span></text:p>
          </table:table-cell>
          <table:table-cell table:style-name="Таблица1.A1" office:value-type="string">
            <text:p text:style-name="P3">среднее </text:p>
            <text:p text:style-name="P3"><text:s/>специальное</text:p>
          </table:table-cell>
          <table:table-cell table:style-name="Таблица1.E1" office:value-type="string">
            <text:p text:style-name="P3">Учитель начальных классов, Нижнеломовское педагогическое <text:soft-page-break/>училище, 2007 г.</text:p>
          </table:table-cell>
          <table:table-cell table:style-name="Таблица1.F1" office:value-type="string">
            <text:p text:style-name="P3">ООО «Региональный центр повышения квалификации» г. Рязань, 2022 г. <text:s/>(72 часа)</text:p>
          </table:table-cell>
          <table:table-cell table:style-name="Таблица1.G1" office:value-type="string">
            <text:p text:style-name="P3"/>
          </table:table-cell>
          <table:table-cell table:style-name="Таблица1.A1" office:value-type="string">
            <text:p text:style-name="P3">15</text:p>
          </table:table-cell>
        </table:table-row>
        <table:table-row table:style-name="Таблица1.2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Кондрашкина </text:p>
            <text:p text:style-name="P3">Нина </text:p>
            <text:p text:style-name="P3">Александровна</text:p>
          </table:table-cell>
          <table:table-cell table:style-name="Таблица1.A1" office:value-type="string">
            <text:p text:style-name="P3">учитель начальных классов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Учитель начальных классов,  Белинское педагогическое училище, 1989 г.</text:p>
          </table:table-cell>
          <table:table-cell table:style-name="Таблица1.F1" office:value-type="string">
            <text:p text:style-name="P3">ГАОУ ДПО «ИРРПо» <text:s text:c="18"/>г. Пенза, </text:p>
            <text:p text:style-name="P3">72 часа, 2023 г.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4</text:p>
          </table:table-cell>
        </table:table-row>
        <table:table-row table:style-name="Таблица1.2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Писарева </text:p>
            <text:p text:style-name="P3">Людмила Александровна</text:p>
          </table:table-cell>
          <table:table-cell table:style-name="Таблица1.A1" office:value-type="string">
            <text:p text:style-name="P2"><text:span text:style-name="T1">учитель геогр</text:span><text:span text:style-name="T1">афии и биологии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географии и биологии, профессиональная переподготовка в ПГУ, 2015 г.</text:p>
          </table:table-cell>
          <table:table-cell table:style-name="Таблица1.F1" office:value-type="string">
            <text:p text:style-name="P3">ООО «Результат», г.Москва, 2022 г.</text:p>
            <text:p text:style-name="P3">(108 ак.ч.) 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0</text:p>
          </table:table-cell>
        </table:table-row>
        <table:table-row table:style-name="Таблица1.2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Темникова </text:p>
            <text:p text:style-name="P3">Валентина Викторовна</text:p>
          </table:table-cell>
          <table:table-cell table:style-name="Таблица1.A1" office:value-type="string">
            <text:p text:style-name="P2"><text:span text:style-name="T1">учитель русского языка и</text:span><text:span text:style-name="T1"> чтения, истории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русского языка и литературы,  Пензенский педагогический институт,1990 г.</text:p>
          </table:table-cell>
          <table:table-cell table:style-name="Таблица1.F1" office:value-type="string">
            <text:p text:style-name="P3">ООО «Результат», г.Москва, 2022 г.</text:p>
            <text:p text:style-name="P3">(108 ак.ч.)</text:p>
          </table:table-cell>
          <table:table-cell table:style-name="Таблица1.G1" office:value-type="string">
            <text:p text:style-name="P3"/>
          </table:table-cell>
          <table:table-cell table:style-name="Таблица1.A1" office:value-type="string">
            <text:p text:style-name="P3">36</text:p>
          </table:table-cell>
        </table:table-row>
        <table:table-row table:style-name="Таблица1.2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ахомова </text:p>
            <text:p text:style-name="P3">Алла </text:p>
            <text:p text:style-name="P3">Александровна</text:p>
          </table:table-cell>
          <table:table-cell table:style-name="Таблица1.A1" office:value-type="string">
            <text:p text:style-name="P2"><text:span text:style-name="T1">Педагог доп.образованияучитель пения, ритмики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Педагог-психолог, </text:p>
            <text:p text:style-name="P3"> Пензенский  ГПУ, 2011 г.</text:p>
          </table:table-cell>
          <table:table-cell table:style-name="Таблица1.F1" office:value-type="string">
            <text:p text:style-name="P3">АНО ДПО «Институт профессиональных квалификаций», 2022 г. </text:p>
            <text:p text:style-name="P3">(72 часа)</text:p>
            <text:p text:style-name="P3">ООО «Результат» </text:p>
            <text:p text:style-name="P3">г. Москва, 2022 г. </text:p>
            <text:p text:style-name="P3">(108 ак.ч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2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ндрашкин </text:p>
            <text:p text:style-name="P3">Сергей </text:p>
            <text:p text:style-name="P3">Александрович</text:p>
          </table:table-cell>
          <table:table-cell table:style-name="Таблица1.A1" office:value-type="string">
            <text:p text:style-name="P2"><text:span text:style-name="T1">учитель физичес</text:span><text:span text:style-name="T1">кой культуры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физической культуры, Пензенский педагогический институт 1997 г.</text:p>
          </table:table-cell>
          <table:table-cell table:style-name="Таблица1.F1" office:value-type="string">
            <text:p text:style-name="P3">АНО ДПО «Институт профессиональных квалификаций», </text:p>
            <text:p text:style-name="P3">декабрь 2023 г., </text:p>
            <text:p text:style-name="P3">г. Москва (72 часа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4</text:p>
          </table:table-cell>
        </table:table-row>
        <table:table-row table:style-name="Таблица1.2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Царева </text:p>
            <text:p text:style-name="P3">Светлана </text:p>
            <text:p text:style-name="P3">Викторовна</text:p>
          </table:table-cell>
          <table:table-cell table:style-name="Таблица1.A1" office:value-type="string">
            <text:p text:style-name="P3">учитель-логопед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-логопед, </text:p>
            <text:p text:style-name="P3">Пензенский ГПУ,2006 г.</text:p>
          </table:table-cell>
          <table:table-cell table:style-name="Таблица1.F1" office:value-type="string">
            <text:p text:style-name="P3"/>
            <text:p text:style-name="P3">ФГБ НУ «Институт коррекционной педагогики Российской академии образования», г. Москва, 2024 г. </text:p>
            <text:p text:style-name="P3"><text:s/>(72 часа)</text:p>
          </table:table-cell>
          <table:table-cell table:style-name="Таблица1.G1" office:value-type="string">
            <text:p text:style-name="P3">- </text:p>
          </table:table-cell>
          <table:table-cell table:style-name="Таблица1.A1" office:value-type="string">
            <text:p text:style-name="P3">20</text:p>
          </table:table-cell>
        </table:table-row>
        <table:table-row table:style-name="Таблица1.2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аксяшев </text:p>
            <text:p text:style-name="P3">Сергей </text:p>
            <text:p text:style-name="P3">Фёдорович</text:p>
          </table:table-cell>
          <table:table-cell table:style-name="Таблица1.A1" office:value-type="string">
            <text:p text:style-name="P2"><text:span text:style-name="T1">учитель технологии</text:span>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Агроном-организатор, Пензенский с/х техникум, 1988 г.</text:p>
          </table:table-cell>
          <table:table-cell table:style-name="Таблица1.F1" office:value-type="string">
            <text:p text:style-name="P3">ООО «Региональный центр повышения квалификации» г. Рязань, 2022 г. <text:s/>(72 часа)</text:p>
            <text:p text:style-name="P3"/>
          </table:table-cell>
          <table:table-cell table:style-name="Таблица1.G1" office:value-type="string">
            <text:p text:style-name="P3">ФГБОУ ВПО "Пензенский государственный университет", 2015 г., учитель технологии</text:p>
          </table:table-cell>
          <table:table-cell table:style-name="Таблица1.A1" office:value-type="string">
            <text:p text:style-name="P3">23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Зернева</text:p>
            <text:p text:style-name="P3"><text:s/>Татьяна </text:p>
            <text:p text:style-name="P3">Николаевна</text:p>
          </table:table-cell>
          <table:table-cell table:style-name="Таблица1.A1" office:value-type="string">
            <text:p text:style-name="P2"><text:span text:style-name="T1">учитель математики</text:span>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математики, Пензенский педагогический институт, 1983 г.</text:p>
          </table:table-cell>
          <table:table-cell table:style-name="Таблица1.F1" office:value-type="string">
            <text:p text:style-name="P3">ООО «Региональный центр повышения квалификации» г. Рязань, 2022 г. <text:s/>(72 часа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46</text:p>
          </table:table-cell>
        </table:table-row>
        <table:table-row table:style-name="Таблица1.2"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Лапшина </text:p>
            <text:p text:style-name="P3">Елена </text:p>
            <text:p text:style-name="P3">Александро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истории, Пензенский ГПУ,1999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2</text:p>
          </table:table-cell>
        </table:table-row>
        <table:table-row table:style-name="Таблица1.2"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Губарёва</text:p>
            <text:p text:style-name="P3">Татьяна </text:p>
            <text:p text:style-name="P3">Анатольевна</text:p>
          </table:table-cell>
          <table:table-cell table:style-name="Таблица1.A1" office:value-type="string">
            <text:p text:style-name="P3">учитель русского языка, чтения 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русского языка и литературы, Пензенский педагогический институт, 1977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49</text:p>
          </table:table-cell>
        </table:table-row>
        <table:table-row table:style-name="Таблица1.2"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Балаева </text:p>
            <text:p text:style-name="P3">Светлана </text:p>
            <text:p text:style-name="P3">Евгеньевна</text:p>
          </table:table-cell>
          <table:table-cell table:style-name="Таблица1.A1" office:value-type="string">
            <text:p text:style-name="P2"><text:span text:style-name="T1">воспитате</text:span><text:span text:style-name="T1">ль</text:span>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 учреждениях, Кузнецкое педагогическое училище, 1989 г.</text:p>
          </table:table-cell>
          <table:table-cell table:style-name="Таблица1.F1" office:value-type="string">
            <text:p text:style-name="P3">ГАОУ ДПО «Институт регионального развития Пензенской области», </text:p>
            <text:p text:style-name="P3">г. Пенза, 2021 г. <text:s/>(72 часа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19</text:p>
          </table:table-cell>
        </table:table-row>
        <table:table-row table:style-name="Таблица1.2"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Блохина </text:p>
            <text:p text:style-name="P3">Ольга </text:p>
            <text:p text:style-name="P3">Николае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детского сада, Сызранское педагогическое училище,1988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8</text:p>
          </table:table-cell>
        </table:table-row>
        <table:table-row table:style-name="Таблица1.2">
          <table:table-cell table:style-name="Таблица1.A1" office:value-type="string">
            <text:p text:style-name="P3">17.</text:p>
          </table:table-cell>
          <table:table-cell table:style-name="Таблица1.A1" office:value-type="string">
            <text:p text:style-name="P3">Савенко</text:p>
            <text:p text:style-name="P3"><text:s/>Ирина </text:p>
            <text:p text:style-name="P3">Николае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, ГАПОУ Пензенской области «Пензенский многопрофильный колледж», </text:p>
            <text:p text:style-name="P3">2015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2">
          <table:table-cell table:style-name="Таблица1.A1" office:value-type="string">
            <text:p text:style-name="P3">18.</text:p>
          </table:table-cell>
          <table:table-cell table:style-name="Таблица1.A1" office:value-type="string">
            <text:p text:style-name="P2"><text:span text:style-name="T1">Пивоварова </text:span></text:p>
            <text:p text:style-name="P2"><text:span text:style-name="T1">Жанна  </text:span></text:p>
            <text:p text:style-name="P3">Васильевна</text:p>
          </table:table-cell>
          <table:table-cell table:style-name="Таблица1.A1" office:value-type="string">
            <text:p text:style-name="P2"><text:span text:style-name="T1">в</text:span><text:span text:style-name="T1">оспитатель</text:span>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2"><text:span text:style-name="T1">Воспитатель, </text:span><text:span text:style-name="T1">ГАПОУ Пензенской области "Пензенский </text:span><text:soft-page-break/><text:span text:style-name="T1">многопрофильный колледж",</text:span></text:p>
            <text:p text:style-name="P3"><text:s/>2015 г.</text:p>
          </table:table-cell>
          <table:table-cell table:style-name="Таблица1.F1" office:value-type="string">
            <text:p text:style-name="P2"><text:span text:style-name="T1">АНМЦ </text:span><text:span text:style-name="T1">«Развитие и коррекция» г. Москва, <text:s/></text:span></text:p>
            <text:p text:style-name="P3">декабрь 2023 г. (240 час.)</text:p>
            <text:p text:style-name="P3"><text:soft-page-break/>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2">
          <table:table-cell table:style-name="Таблица1.A1" office:value-type="string">
            <text:p text:style-name="P3">19.</text:p>
          </table:table-cell>
          <table:table-cell table:style-name="Таблица1.A1" office:value-type="string">
            <text:p text:style-name="P3">Дубинина </text:p>
            <text:p text:style-name="P3">Татьяна </text:p>
            <text:p text:style-name="P3">Николае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</text:p>
            <text:p text:style-name="P3"><text:s/>специальное</text:p>
          </table:table-cell>
          <table:table-cell table:style-name="Таблица1.E1" office:value-type="string">
            <text:p text:style-name="P3">Воспитатель в дошкольных  учреждениях, Сызранское педагогическое училище,1996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0</text:p>
          </table:table-cell>
        </table:table-row>
        <table:table-row table:style-name="Таблица1.2">
          <table:table-cell table:style-name="Таблица1.A1" office:value-type="string">
            <text:p text:style-name="P3">20.</text:p>
          </table:table-cell>
          <table:table-cell table:style-name="Таблица1.A1" office:value-type="string">
            <text:p text:style-name="P3">Шестакова</text:p>
            <text:p text:style-name="P3"><text:s/>Ксения Александро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 учреждениях, ГБПОУ Самарской области "Губернский колледж г. Сызрани"</text:p>
          </table:table-cell>
          <table:table-cell table:style-name="Таблица1.F1" office:value-type="string">
            <text:p text:style-name="P3">ООО «Импульс» </text:p>
            <text:p text:style-name="P3">г. Пенза, 72 часа, </text:p>
            <text:p text:style-name="P3">2023 г. 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2">
          <table:table-cell table:style-name="Таблица1.A1" office:value-type="string">
            <text:p text:style-name="P3">21.</text:p>
          </table:table-cell>
          <table:table-cell table:style-name="Таблица1.A1" office:value-type="string">
            <text:p text:style-name="P3">Севцова </text:p>
            <text:p text:style-name="P3">Наталья</text:p>
            <text:p text:style-name="P3"><text:s/>Геннадьевна</text:p>
          </table:table-cell>
          <table:table-cell table:style-name="Таблица1.A1" office:value-type="string">
            <text:p text:style-name="P2"><text:span text:style-name="T1">воспи</text:span><text:span text:style-name="T1">татель</text:span>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2"><text:span text:style-name="T1">Учитель начальных классов, Белинское  педагогическое </text:span><text:span text:style-name="T1">училище,1999 г.</text:span></text:p>
          </table:table-cell>
          <table:table-cell table:style-name="Таблица1.F1" office:value-type="string">
            <text:p text:style-name="P2"><text:span text:style-name="T1">ООО «Московский институт профессиональной </text:span><text:span text:style-name="T1">переподготовки и повышения квалификации педагогов», г. Москва, </text:span>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2">
          <table:table-cell table:style-name="Таблица1.A1" office:value-type="string">
            <text:p text:style-name="P3">22.</text:p>
          </table:table-cell>
          <table:table-cell table:style-name="Таблица1.A1" office:value-type="string">
            <text:p text:style-name="P3">Анисимова </text:p>
            <text:p text:style-name="P3">Валентина </text:p>
            <text:p text:style-name="P3">Петро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 учреждениях, Сызранское педагогическое уилище,1996 г.</text:p>
          </table:table-cell>
          <table:table-cell table:style-name="Таблица1.F1" office:value-type="string">
            <text:p text:style-name="P3">ООО «Импульс» <text:s text:c="23"/>г. Пенза, <text:s/>2023 г. </text:p>
            <text:p text:style-name="P3">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6</text:p>
          </table:table-cell>
        </table:table-row>
        <table:table-row table:style-name="Таблица1.2">
          <table:table-cell table:style-name="Таблица1.A1" office:value-type="string">
            <text:p text:style-name="P3">23.</text:p>
          </table:table-cell>
          <table:table-cell table:style-name="Таблица1.A1" office:value-type="string">
            <text:p text:style-name="P3">Дубошина </text:p>
            <text:p text:style-name="P3">Наталья Александровна</text:p>
          </table:table-cell>
          <table:table-cell table:style-name="Таблица1.A1" office:value-type="string">
            <text:p text:style-name="P3"/>
            <text:p text:style-name="P3">воспитатель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Воспитатель, ФГБОУВО "Пензенский государственный университет", 2018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5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24.</text:p>
          </table:table-cell>
          <table:table-cell table:style-name="Таблица1.A1" office:value-type="string">
            <text:p text:style-name="P3">Боброва</text:p>
            <text:p text:style-name="P3"><text:s/>Нина </text:p>
            <text:p text:style-name="P3">Владимировна</text:p>
          </table:table-cell>
          <table:table-cell table:style-name="Таблица1.A1" office:value-type="string">
            <text:p text:style-name="P3">воспитатель, библиотекарь</text:p>
          </table:table-cell>
          <table:table-cell table:style-name="Таблица1.A1" office:value-type="string">
            <text:p text:style-name="P3">среднее</text:p>
            <text:p text:style-name="P3"><text:s/>специальное</text:p>
          </table:table-cell>
          <table:table-cell table:style-name="Таблица1.E1" office:value-type="string">
            <text:p text:style-name="P3">ГАПОУ Пензенской области "Пензенский многопрофильный колледж", 2015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Библиотекарь, </text:p>
            <text:p text:style-name="P3"> Библиотековедение </text:p>
            <text:p text:style-name="P3">Пензенский колледж культуры</text:p>
            <text:p text:style-name="P3"><text:s/>и искусства, 2010 г.;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2">
          <table:table-cell table:style-name="Таблица1.A1" office:value-type="string">
            <text:p text:style-name="P3">25.</text:p>
          </table:table-cell>
          <table:table-cell table:style-name="Таблица1.A1" office:value-type="string">
            <text:p text:style-name="P3">Колесникова </text:p>
            <text:p text:style-name="P3">Евгения </text:p>
            <text:p text:style-name="P3">Сергее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Педагог-психолог, Пензенский ГПУ, 2004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  <text:p text:style-name="P3"/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2">
          <table:table-cell table:style-name="Таблица1.A27" office:value-type="string">
            <text:p text:style-name="P2">26. </text:p>
          </table:table-cell>
          <table:table-cell table:style-name="Таблица1.A27" office:value-type="string">
            <text:p text:style-name="P3">Глухова </text:p>
            <text:p text:style-name="P3">Александра</text:p>
            <text:p text:style-name="P3">Николаевна</text:p>
          </table:table-cell>
          <table:table-cell table:style-name="Таблица1.A27" office:value-type="string">
            <text:p text:style-name="P2"><text:span text:style-name="T1">воспитатель </text:span></text:p>
          </table:table-cell>
          <table:table-cell table:style-name="Таблица1.A27" office:value-type="string">
            <text:p text:style-name="P3">среднее специальное </text:p>
          </table:table-cell>
          <table:table-cell table:style-name="Таблица1.E27" office:value-type="string">
            <text:p text:style-name="P3"/>
            <text:p text:style-name="P3">Воспитатель, <text:s text:c="18"/>ЧПОУ «Пензенский гуманитарно-технический колледж», 2024 г. </text:p>
          </table:table-cell>
          <table:table-cell table:style-name="Таблица1.F27" office:value-type="string">
            <text:p text:style-name="P3">-</text:p>
          </table:table-cell>
          <table:table-cell table:style-name="Таблица1.G27" office:value-type="string">
            <text:p text:style-name="P3">-</text:p>
          </table:table-cell>
          <table:table-cell table:style-name="Таблица1.A27" office:value-type="string">
            <text:p text:style-name="P3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31</meta:editing-cycles>
    <meta:creation-date>2023-02-27T09:40:00</meta:creation-date>
    <dc:date>2024-10-09T15:58:18.67</dc:date>
    <meta:editing-duration>PT1H3M11S</meta:editing-duration>
    <meta:generator>OpenOffice/4.1.14$Win32 OpenOffice.org_project/4114m1$Build-9811</meta:generator>
    <meta:document-statistic meta:table-count="1" meta:image-count="0" meta:object-count="0" meta:page-count="5" meta:paragraph-count="323" meta:word-count="818" meta:character-count="6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