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cm" fo:margin-left="0.559cm" fo:margin-top="0cm" fo:margin-bottom="0cm" table:align="left" style:writing-mode="lr-tb"/>
    </style:style>
    <style:style style:name="Таблица1.A" style:family="table-column">
      <style:table-column-properties style:column-width="8.58cm"/>
    </style:style>
    <style:style style:name="Таблица1.B" style:family="table-column">
      <style:table-column-properties style:column-width="9.1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0pt" fo:letter-spacing="-0.005cm" style:font-size-asian="10pt" style:font-size-complex="10pt" style:text-scale="99%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 style:text-scale="99%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scale="99%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etter-spacing="-0.004cm" style:font-size-asian="8pt" style:font-size-complex="8pt"/>
    </style:style>
    <style:style style:name="T3" style:family="text">
      <style:text-properties fo:font-size="8pt" fo:letter-spacing="-0.002cm" style:font-size-asian="8pt" style:font-size-complex="8pt"/>
    </style:style>
    <style:style style:name="T4" style:family="text">
      <style:text-properties fo:font-size="8pt" fo:letter-spacing="0.002cm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 style:text-scale="99%"/>
    </style:style>
    <style:style style:name="T9" style:family="text">
      <style:text-properties fo:font-size="11pt" fo:letter-spacing="0.002cm" fo:font-style="italic" style:font-size-asian="11pt" style:font-style-asian="italic" style:font-size-complex="11pt" style:font-style-complex="italic"/>
    </style:style>
    <style:style style:name="T10" style:family="text">
      <style:text-properties fo:font-size="11pt" fo:letter-spacing="0.002cm" fo:font-style="italic" style:font-size-asian="11pt" style:font-style-asian="italic" style:font-size-complex="11pt" style:font-style-complex="italic" style:text-scale="99%"/>
    </style:style>
    <style:style style:name="T11" style:family="text">
      <style:text-properties fo:font-size="11pt" fo:letter-spacing="0.22cm" fo:font-style="italic" style:font-size-asian="11pt" style:font-style-asian="italic" style:font-size-complex="11pt" style:font-style-complex="italic"/>
    </style:style>
    <style:style style:name="T12" style:family="text">
      <style:text-properties fo:font-size="11pt" fo:letter-spacing="0.219cm" fo:font-style="italic" style:font-size-asian="11pt" style:font-style-asian="italic" style:font-size-complex="11pt" style:font-style-complex="italic"/>
    </style:style>
    <style:style style:name="T13" style:family="text">
      <style:text-properties fo:font-size="11pt" fo:letter-spacing="-0.002cm" fo:font-style="italic" style:font-size-asian="11pt" style:font-style-asian="italic" style:font-size-complex="11pt" style:font-style-complex="italic"/>
    </style:style>
    <style:style style:name="T14" style:family="text">
      <style:text-properties fo:font-size="11pt" fo:letter-spacing="-0.002cm" fo:font-style="italic" style:font-size-asian="11pt" style:font-style-asian="italic" style:font-size-complex="11pt" style:font-style-complex="italic" style:text-scale="99%"/>
    </style:style>
    <style:style style:name="T15" style:family="text">
      <style:text-properties fo:font-size="11pt" fo:letter-spacing="0.222cm" fo:font-style="italic" style:font-size-asian="11pt" style:font-style-asian="italic" style:font-size-complex="11pt" style:font-style-complex="italic"/>
    </style:style>
    <style:style style:name="T16" style:family="text">
      <style:text-properties fo:font-size="11pt" fo:letter-spacing="0.224cm" fo:font-style="italic" style:font-size-asian="11pt" style:font-style-asian="italic" style:font-size-complex="11pt" style:font-style-complex="italic"/>
    </style:style>
    <style:style style:name="T17" style:family="text">
      <style:text-properties fo:font-size="11pt" fo:letter-spacing="0.004cm" fo:font-style="italic" style:font-size-asian="11pt" style:font-style-asian="italic" style:font-size-complex="11pt" style:font-style-complex="italic" style:text-scale="99%"/>
    </style:style>
    <style:style style:name="T18" style:family="text">
      <style:text-properties fo:font-size="11pt" fo:letter-spacing="0.12cm" fo:font-style="italic" style:font-size-asian="11pt" style:font-style-asian="italic" style:font-size-complex="11pt" style:font-style-complex="italic"/>
    </style:style>
    <style:style style:name="T19" style:family="text">
      <style:text-properties fo:font-size="11pt" fo:letter-spacing="0.123cm" fo:font-style="italic" style:font-size-asian="11pt" style:font-style-asian="italic" style:font-size-complex="11pt" style:font-style-complex="italic"/>
    </style:style>
    <style:style style:name="T20" style:family="text">
      <style:text-properties fo:font-size="11pt" fo:letter-spacing="0.125cm" fo:font-style="italic" style:font-size-asian="11pt" style:font-style-asian="italic" style:font-size-complex="11pt" style:font-style-complex="italic"/>
    </style:style>
    <style:style style:name="T21" style:family="text">
      <style:text-properties fo:font-size="11pt" fo:letter-spacing="0.139cm" fo:font-style="italic" style:font-size-asian="11pt" style:font-style-asian="italic" style:font-size-complex="11pt" style:font-style-complex="italic"/>
    </style:style>
    <style:style style:name="T22" style:family="text">
      <style:text-properties fo:font-size="11pt" fo:letter-spacing="0.122cm" fo:font-style="italic" style:font-size-asian="11pt" style:font-style-asian="italic" style:font-size-complex="11pt" style:font-style-complex="italic"/>
    </style:style>
    <style:style style:name="T23" style:family="text">
      <style:text-properties fo:font-size="11pt" fo:letter-spacing="0.025cm" fo:font-style="italic" style:font-size-asian="11pt" style:font-style-asian="italic" style:font-size-complex="11pt" style:font-style-complex="italic"/>
    </style:style>
    <style:style style:name="T24" style:family="text">
      <style:text-properties fo:font-size="11pt" fo:letter-spacing="0.025cm" fo:font-style="italic" style:font-size-asian="11pt" style:font-style-asian="italic" style:font-size-complex="11pt" style:font-style-complex="italic" style:text-scale="99%"/>
    </style:style>
    <style:style style:name="T25" style:family="text">
      <style:text-properties fo:font-size="11pt" fo:letter-spacing="0.026cm" fo:font-style="italic" style:font-size-asian="11pt" style:font-style-asian="italic" style:font-size-complex="11pt" style:font-style-complex="italic"/>
    </style:style>
    <style:style style:name="T26" style:family="text">
      <style:text-properties fo:font-size="11pt" fo:letter-spacing="0.028cm" fo:font-style="italic" style:font-size-asian="11pt" style:font-style-asian="italic" style:font-size-complex="11pt" style:font-style-complex="italic"/>
    </style:style>
    <style:style style:name="T27" style:family="text">
      <style:text-properties fo:font-size="11pt" fo:letter-spacing="0.007cm" fo:font-style="italic" style:font-size-asian="11pt" style:font-style-asian="italic" style:font-size-complex="11pt" style:font-style-complex="italic" style:text-scale="99%"/>
    </style:style>
    <style:style style:name="T28" style:family="text">
      <style:text-properties fo:font-size="11pt" fo:letter-spacing="0.023cm" fo:font-style="italic" style:font-size-asian="11pt" style:font-style-asian="italic" style:font-size-complex="11pt" style:font-style-complex="italic"/>
    </style:style>
    <style:style style:name="T29" style:family="text">
      <style:text-properties fo:font-size="11pt" fo:letter-spacing="0.03cm" fo:font-style="italic" style:font-size-asian="11pt" style:font-style-asian="italic" style:font-size-complex="11pt" style:font-style-complex="italic"/>
    </style:style>
    <style:style style:name="T30" style:family="text">
      <style:text-properties fo:font-size="11pt" fo:letter-spacing="-0.004cm" fo:font-style="italic" style:font-size-asian="11pt" style:font-style-asian="italic" style:font-size-complex="11pt" style:font-style-complex="italic" style:text-scale="99%"/>
    </style:style>
    <style:style style:name="T31" style:family="text">
      <style:text-properties fo:font-size="11pt" fo:letter-spacing="0.065cm" fo:font-style="italic" style:font-size-asian="11pt" style:font-style-asian="italic" style:font-size-complex="11pt" style:font-style-complex="italic"/>
    </style:style>
    <style:style style:name="T32" style:family="text">
      <style:text-properties fo:font-size="11pt" fo:letter-spacing="0.064cm" fo:font-style="italic" style:font-size-asian="11pt" style:font-style-asian="italic" style:font-size-complex="11pt" style:font-style-complex="italic"/>
    </style:style>
    <style:style style:name="T33" style:family="text">
      <style:text-properties fo:font-size="11pt" fo:letter-spacing="0.217cm" fo:font-style="italic" style:font-size-asian="11pt" style:font-style-asian="italic" style:font-size-complex="11pt" style:font-style-complex="italic"/>
    </style:style>
    <style:style style:name="T34" style:family="text">
      <style:text-properties fo:font-size="11pt" fo:letter-spacing="0.127cm" fo:font-style="italic" style:font-size-asian="11pt" style:font-style-asian="italic" style:font-size-complex="11pt" style:font-style-complex="italic"/>
    </style:style>
    <style:style style:name="T35" style:family="text">
      <style:text-properties fo:font-size="11pt" fo:letter-spacing="0.011cm" fo:font-style="italic" style:font-size-asian="11pt" style:font-style-asian="italic" style:font-size-complex="11pt" style:font-style-complex="italic" style:text-scale="99%"/>
    </style:style>
    <style:style style:name="T36" style:family="text">
      <style:text-properties style:text-scale="99%"/>
    </style:style>
    <style:style style:name="T37" style:family="text">
      <style:text-properties fo:letter-spacing="0.002cm"/>
    </style:style>
    <style:style style:name="T38" style:family="text">
      <style:text-properties fo:letter-spacing="0.002cm" style:text-scale="99%"/>
    </style:style>
    <style:style style:name="T39" style:family="text">
      <style:text-properties fo:letter-spacing="-0.002cm"/>
    </style:style>
    <style:style style:name="T40" style:family="text">
      <style:text-properties fo:letter-spacing="-0.002cm" style:text-scale="99%"/>
    </style:style>
    <style:style style:name="T41" style:family="text">
      <style:text-properties fo:font-size="10pt" fo:letter-spacing="-0.005cm" style:font-size-asian="10pt" style:font-size-complex="10pt" style:text-scale="99%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font-size-complex="10pt" style:text-scale="99%"/>
    </style:style>
    <style:style style:name="T44" style:family="text">
      <style:text-properties fo:font-size="10pt" fo:letter-spacing="0.002cm" style:font-size-asian="10pt" style:font-size-complex="10pt" style:text-scale="99%"/>
    </style:style>
    <style:style style:name="T45" style:family="text">
      <style:text-properties fo:font-size="10pt" fo:letter-spacing="0.005cm" style:font-size-asian="10pt" style:font-size-complex="10pt" style:text-scale="99%"/>
    </style:style>
    <style:style style:name="T46" style:family="text">
      <style:text-properties fo:font-size="10pt" fo:letter-spacing="-0.007cm" style:font-size-asian="10pt" style:font-size-complex="10pt" style:text-scale="99%"/>
    </style:style>
    <style:style style:name="T47" style:family="text">
      <style:text-properties fo:font-size="10pt" fo:letter-spacing="-0.002cm" style:font-size-asian="10pt" style:font-size-complex="10pt" style:text-scale="99%"/>
    </style:style>
    <style:style style:name="T48" style:family="text">
      <style:text-properties fo:font-size="10pt" fo:letter-spacing="0.166cm" style:font-size-asian="10pt" style:font-size-complex="10pt"/>
    </style:style>
    <style:style style:name="T49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Зачислить <text:s/>в ____ <text:s/>класс<text:tab/><text:tab/><text:tab/><text:tab/>Директору <text:s/></text:p>
      <text:p text:style-name="Standard">с «____» _______ 20___ г.<text:tab/><text:tab/><text:tab/><text:tab/>ГКОУ <text:s/>«Головинщинская <text:s/>школа-интернат»</text:p>
      <text:p text:style-name="Standard"><text:tab/><text:tab/><text:tab/><text:tab/><text:tab/><text:tab/><text:tab/>Губаревой О.А.</text:p>
      <text:p text:style-name="Standard"><text:tab/><text:tab/><text:tab/><text:tab/><text:tab/><text:tab/><text:tab/>___________________________________________</text:p>
      <text:p text:style-name="Standard"><text:tab/><text:tab/><text:tab/><text:tab/><text:tab/><text:tab/><text:tab/>___________________________________________</text:p>
      <text:p text:style-name="P6"><text:tab/><text:tab/><text:tab/><text:tab/><text:tab/><text:tab/><text:tab/><text:span text:style-name="T1"> <text:s text:c="34"/>(проживающей /его/ по адресу)<text:tab/><text:tab/><text:tab/><text:tab/><text:tab/><text:tab/><text:tab/><text:tab/><text:tab/>________________________________________________________________</text:span></text:p>
      <text:p text:style-name="Standard"><text:tab/><text:tab/><text:tab/><text:tab/><text:tab/><text:tab/><text:tab/>___________________________________________</text:p>
      <text:p text:style-name="Standard"><text:tab/><text:tab/><text:tab/><text:tab/><text:tab/><text:tab/><text:tab/>___________________________________________</text:p>
      <text:p text:style-name="Standard"><text:tab/><text:tab/><text:tab/><text:tab/><text:tab/><text:tab/><text:tab/>тел. _______________________________________</text:p>
      <text:p text:style-name="Standard"/>
      <text:p text:style-name="P2">ЗАЯВЛЕНИЕ</text:p>
      <text:p text:style-name="P1"/>
      <text:p text:style-name="P1">Прошу <text:s/>зачислить <text:s/>в ___ класс вашей школы моего(мою) сына (дочь) <text:span text:style-name="T5"><text:tab/><text:tab/><text:tab/> <text:s text:c="5"/><text:tab/> <text:s text:c="2"/></text:span>г.р. </text:p>
      <text:p text:style-name="P1">Ф.И.О.ребёнка________________________________________________________________________</text:p>
      <text:p text:style-name="P1">Адрес проживания <text:s/>____________________________________________________________________</text:p>
      <text:p text:style-name="P1">_____________________________________________________________________________________</text:p>
      <text:p text:style-name="P1">Место регистрации<text:span text:style-name="T5"> ____________________________________________________________________</text:span></text:p>
      <text:p text:style-name="P1"><text:span text:style-name="T5">_____________________________________________________________________________________</text:span></text:p>
      <text:p text:style-name="Standard"><text:span text:style-name="T8">Д</text:span><text:span text:style-name="T10">а</text:span><text:span text:style-name="T8">ю</text:span><text:span text:style-name="T11"> </text:span><text:span text:style-name="T8">соглас</text:span><text:span text:style-name="T10">и</text:span><text:span text:style-name="T8">е</text:span><text:span text:style-name="T12"> </text:span><text:span text:style-name="T8">на</text:span><text:span text:style-name="T11"> </text:span><text:span text:style-name="T10">по</text:span><text:span text:style-name="T8">лучение</text:span><text:span text:style-name="T12"> </text:span><text:span text:style-name="T10">о</text:span><text:span text:style-name="T8">б</text:span><text:span text:style-name="T10">ра</text:span><text:span text:style-name="T14">з</text:span><text:span text:style-name="T8">ования</text:span><text:span text:style-name="T15"> </text:span><text:span text:style-name="T8">моей</text:span><text:span text:style-name="T15"> </text:span><text:span text:style-name="T8">доче</text:span><text:span text:style-name="T10">р</text:span><text:span text:style-name="T8">ью</text:span><text:span text:style-name="T15"> </text:span><text:span text:style-name="T8">(моим</text:span><text:span text:style-name="T12"> </text:span><text:span text:style-name="T8">сыном)</text:span><text:span text:style-name="T11"> </text:span><text:span text:style-name="T8">в</text:span><text:span text:style-name="T16"> </text:span><text:span text:style-name="T8">государственном</text:span><text:span text:style-name="T12"> </text:span><text:span text:style-name="T8">к</text:span><text:span text:style-name="T17">а</text:span><text:span text:style-name="T14">з</text:span><text:span text:style-name="T17">е</text:span><text:span text:style-name="T8">н</text:span><text:span text:style-name="T10">н</text:span><text:span text:style-name="T8">ом</text:span><text:span text:style-name="T7"> </text:span><text:span text:style-name="T8">обще</text:span><text:span text:style-name="T10">о</text:span><text:span text:style-name="T8">бразовательном</text:span><text:span text:style-name="T18"> </text:span><text:span text:style-name="T8">учреждении</text:span><text:span text:style-name="T19"> </text:span><text:span text:style-name="T8">Пензенской</text:span><text:span text:style-name="T19"> </text:span><text:span text:style-name="T8">области</text:span><text:span text:style-name="T20"> </text:span><text:span text:style-name="T10">«</text:span><text:span text:style-name="T8">Головинщинская</text:span><text:span text:style-name="T6"><text:tab/></text:span><text:span text:style-name="T8">ш</text:span><text:span text:style-name="T14">к</text:span><text:span text:style-name="T8">ола</text:span><text:span text:style-name="T21"> </text:span><text:span text:style-name="T8">–</text:span><text:span text:style-name="T18"> </text:span><text:span text:style-name="T10">и</text:span><text:span text:style-name="T8">нтернат</text:span><text:span text:style-name="T22"> </text:span><text:span text:style-name="T8">для</text:span><text:span text:style-name="T22"> </text:span><text:span text:style-name="T8">обучающихся</text:span><text:span text:style-name="T22"> </text:span><text:span text:style-name="T8">по</text:span><text:span text:style-name="T7"> </text:span><text:span text:style-name="T8">адапт</text:span><text:span text:style-name="T10">и</text:span><text:span text:style-name="T8">рован</text:span><text:span text:style-name="T14">н</text:span><text:span text:style-name="T8">ым</text:span><text:span text:style-name="T7"> </text:span><text:span text:style-name="T8">образовательным</text:span><text:span text:style-name="T7"> </text:span><text:span text:style-name="T8">пр</text:span><text:span text:style-name="T10">о</text:span><text:span text:style-name="T8">гр</text:span><text:span text:style-name="T10">а</text:span><text:span text:style-name="T8">ммам»</text:span></text:p>
      <text:p text:style-name="P3"/>
      <text:p text:style-name="Standard"><text:span text:style-name="T41">«</text:span><text:span text:style-name="T43">____</text:span><text:span text:style-name="T44">_</text:span><text:span text:style-name="T43">_</text:span><text:span text:style-name="T45">_</text:span><text:span text:style-name="T46">»</text:span><text:span text:style-name="T43">____</text:span><text:span text:style-name="T44">__</text:span><text:span text:style-name="T43">_____20_</text:span><text:span text:style-name="T47">_</text:span><text:span text:style-name="T43">_г.</text:span><text:span text:style-name="T42"><text:tab/></text:span><text:span text:style-name="T43">____</text:span><text:span text:style-name="T47">_</text:span><text:span text:style-name="T43">________/</text:span><text:span text:style-name="T42"> </text:span><text:span text:style-name="T47">_</text:span><text:span text:style-name="T43">______</text:span><text:span text:style-name="T47">_</text:span><text:span text:style-name="T43">____</text:span><text:span text:style-name="T47">____</text:span><text:span text:style-name="T43">__/</text:span><text:span text:style-name="T42"> </text:span><text:bookmark text:name="Bookmark"/><text:span text:style-name="T1">под</text:span><text:span text:style-name="T2">п</text:span><text:span text:style-name="T1">и</text:span><text:span text:style-name="T3">с</text:span><text:span text:style-name="T1">ь<text:tab/>расши</text:span><text:span text:style-name="T2">ф</text:span><text:span text:style-name="T1">ро</text:span><text:span text:style-name="T3">в</text:span><text:span text:style-name="T1">ка </text:span><text:span text:style-name="T2">п</text:span><text:span text:style-name="T3">о</text:span><text:span text:style-name="T1">дпи</text:span><text:span text:style-name="T4">с</text:span><text:span text:style-name="T1">и</text:span></text:p>
      <text:p text:style-name="P4"/>
      <text:p text:style-name="Standard"><text:span text:style-name="T8">Согласно</text:span><text:span text:style-name="T23"> </text:span><text:span text:style-name="T24">Ф</text:span><text:span text:style-name="T17">е</text:span><text:span text:style-name="T8">де</text:span><text:span text:style-name="T10">р</text:span><text:span text:style-name="T8">альному</text:span><text:span text:style-name="T25"> </text:span><text:span text:style-name="T8">за</text:span><text:span text:style-name="T17">к</text:span><text:span text:style-name="T8">ону</text:span><text:span text:style-name="T23"> </text:span><text:span text:style-name="T8">№</text:span><text:span text:style-name="T26"> </text:span><text:span text:style-name="T10">1</text:span><text:span text:style-name="T8">5</text:span><text:span text:style-name="T27">2</text:span><text:span text:style-name="T10">-</text:span><text:span text:style-name="T8">ФЗ</text:span><text:span text:style-name="T28"> </text:span><text:span text:style-name="T10">о</text:span><text:span text:style-name="T8">т</text:span><text:span text:style-name="T23"> </text:span><text:span text:style-name="T8">27.0</text:span><text:span text:style-name="T10">8</text:span><text:span text:style-name="T8">.2006</text:span><text:span text:style-name="T23"> </text:span><text:span text:style-name="T10">«</text:span><text:span text:style-name="T8">О</text:span><text:span text:style-name="T23"> </text:span><text:span text:style-name="T8">пе</text:span><text:span text:style-name="T10">р</text:span><text:span text:style-name="T8">с</text:span><text:span text:style-name="T10">о</text:span><text:span text:style-name="T8">нальных</text:span><text:span text:style-name="T23"> </text:span><text:span text:style-name="T8">данных»</text:span><text:span text:style-name="T29"> </text:span><text:span text:style-name="T8">д</text:span><text:span text:style-name="T10">а</text:span><text:span text:style-name="T8">ю</text:span><text:span text:style-name="T25"> </text:span><text:span text:style-name="T8">пис</text:span><text:span text:style-name="T10">ь</text:span><text:span text:style-name="T8">менное</text:span><text:span text:style-name="T23"> </text:span><text:span text:style-name="T8">соглас</text:span><text:span text:style-name="T10">и</text:span><text:span text:style-name="T8">е</text:span><text:span text:style-name="T23"> </text:span><text:span text:style-name="T17">н</text:span><text:span text:style-name="T8">а</text:span><text:span text:style-name="T7"> </text:span><text:span text:style-name="T8">обраб</text:span><text:span text:style-name="T10">о</text:span><text:span text:style-name="T8">тку</text:span><text:span text:style-name="T13"> </text:span><text:span text:style-name="T8">сво</text:span><text:span text:style-name="T10">и</text:span><text:span text:style-name="T8">х</text:span><text:span text:style-name="T7"> </text:span><text:span text:style-name="T8">персональ</text:span><text:span text:style-name="T30">н</text:span><text:span text:style-name="T8">ых</text:span><text:span text:style-name="T7"> </text:span><text:span text:style-name="T8">данных,</text:span><text:span text:style-name="T7"> </text:span><text:span text:style-name="T8">д</text:span><text:span text:style-name="T10">а</text:span><text:span text:style-name="T8">нных</text:span><text:span text:style-name="T7"> </text:span><text:span text:style-name="T8">моего</text:span><text:span text:style-name="T7"> </text:span><text:span text:style-name="T8">ребенка</text:span></text:p>
      <text:p text:style-name="P3"/>
      <text:p text:style-name="Standard"><text:span text:style-name="T41">«</text:span><text:span text:style-name="T43">__</text:span><text:span text:style-name="T44">_</text:span><text:span text:style-name="T43">_</text:span><text:span text:style-name="T44">_</text:span><text:span text:style-name="T45">_</text:span><text:span text:style-name="T43">»</text:span><text:span text:style-name="T48"> </text:span><text:span text:style-name="T43">__</text:span><text:span text:style-name="T44">_</text:span><text:span text:style-name="T43">_</text:span><text:span text:style-name="T44">__</text:span><text:span text:style-name="T43">____20__</text:span><text:span text:style-name="T47">_</text:span><text:span text:style-name="T43">_г.</text:span><text:span text:style-name="T42"><text:tab/></text:span><text:span text:style-name="T43">__________</text:span><text:span text:style-name="T47">____/</text:span><text:span text:style-name="T43">____________</text:span><text:span text:style-name="T47">_</text:span><text:span text:style-name="T43">_____/</text:span><text:span text:style-name="T42"> </text:span><text:span text:style-name="T1">под</text:span><text:span text:style-name="T2">п</text:span><text:span text:style-name="T1">и</text:span><text:span text:style-name="T3">с</text:span><text:span text:style-name="T1">ь<text:tab/>расши</text:span><text:span text:style-name="T2">ф</text:span><text:span text:style-name="T1">ро</text:span><text:span text:style-name="T3">в</text:span><text:span text:style-name="T1">ка </text:span><text:span text:style-name="T2">п</text:span><text:span text:style-name="T3">о</text:span><text:span text:style-name="T1">дпи</text:span><text:span text:style-name="T4">с</text:span><text:span text:style-name="T1">и</text:span></text:p>
      <text:p text:style-name="P5"/>
      <text:p text:style-name="Standard"><text:span text:style-name="T8">О</text:span><text:span text:style-name="T14">з</text:span><text:span text:style-name="T8">накомлен</text:span><text:span text:style-name="T9"> </text:span><text:span text:style-name="T8">(а)</text:span><text:span text:style-name="T13"> </text:span><text:span text:style-name="T8">с:</text:span></text:p>
      <text:p text:style-name="P6"><text:span text:style-name="T8">-</text:span><text:span text:style-name="T31"> </text:span><text:span text:style-name="T8">Уставом</text:span><text:span text:style-name="T32"> </text:span><text:span text:style-name="T8">государственного</text:span><text:span text:style-name="T33"> </text:span><text:span text:style-name="T8">казенн</text:span><text:span text:style-name="T10">о</text:span><text:span text:style-name="T8">го</text:span><text:span text:style-name="T32"> </text:span><text:span text:style-name="T8">обще</text:span><text:span text:style-name="T10">о</text:span><text:span text:style-name="T8">б</text:span><text:span text:style-name="T10">р</text:span><text:span text:style-name="T8">азо</text:span><text:span text:style-name="T14">в</text:span><text:span text:style-name="T8">ательно</text:span><text:span text:style-name="T14">г</text:span><text:span text:style-name="T8">о</text:span><text:span text:style-name="T32"> </text:span><text:span text:style-name="T8">учреждения</text:span><text:span text:style-name="T33"> </text:span><text:span text:style-name="T8">П</text:span><text:span text:style-name="T10">е</text:span><text:span text:style-name="T8">нзенской</text:span><text:span text:style-name="T32"> </text:span><text:span text:style-name="T10">о</text:span><text:span text:style-name="T8">бласти</text:span><text:span text:style-name="T32"> </text:span><text:span text:style-name="T10">«</text:span><text:span text:style-name="T8">Головинщинская шк</text:span><text:span text:style-name="T10">о</text:span><text:span text:style-name="T8">ла</text:span><text:span text:style-name="T7"> </text:span><text:span text:style-name="T8">–</text:span><text:span text:style-name="T9"> </text:span><text:span text:style-name="T10">и</text:span><text:span text:style-name="T8">нтернат</text:span><text:span text:style-name="T7"> </text:span><text:span text:style-name="T8">для</text:span><text:span text:style-name="T7"> </text:span><text:span text:style-name="T14">о</text:span><text:span text:style-name="T8">бу</text:span><text:span text:style-name="T14">ч</text:span><text:span text:style-name="T8">ающ</text:span><text:span text:style-name="T10">и</text:span><text:span text:style-name="T8">хся</text:span><text:span text:style-name="T13"> </text:span><text:span text:style-name="T8">по</text:span><text:span text:style-name="T13"> </text:span><text:span text:style-name="T8">адаптированным</text:span><text:span text:style-name="T7"> </text:span><text:span text:style-name="T8">образовательным</text:span><text:span text:style-name="T7"> </text:span><text:span text:style-name="T8">пр</text:span><text:span text:style-name="T10">о</text:span><text:span text:style-name="T8">граммам»;</text:span></text:p>
      <text:p text:style-name="P6"><text:span text:style-name="T8">-</text:span><text:span text:style-name="T7"> </text:span><text:span text:style-name="T10">лицензией</text:span><text:span text:style-name="T7"> </text:span><text:span text:style-name="T8">Учр</text:span><text:span text:style-name="T17">е</text:span><text:span text:style-name="T8">ждения;</text:span></text:p>
      <text:p text:style-name="P6"><text:span text:style-name="T8">-</text:span><text:span text:style-name="T7"> </text:span><text:span text:style-name="T8">осн</text:span><text:span text:style-name="T10">о</text:span><text:span text:style-name="T8">вн</text:span><text:span text:style-name="T14">ы</text:span><text:span text:style-name="T8">ми</text:span><text:span text:style-name="T7"> </text:span><text:span text:style-name="T8">об</text:span><text:span text:style-name="T10">ра</text:span><text:span text:style-name="T8">зовательны</text:span><text:span text:style-name="T14">ми</text:span><text:span text:style-name="T9"> </text:span><text:span text:style-name="T8">пр</text:span><text:span text:style-name="T10">о</text:span><text:span text:style-name="T8">гр</text:span><text:span text:style-name="T10">а</text:span><text:span text:style-name="T8">ммами;</text:span><text:span text:style-name="T7"> </text:span><text:span text:style-name="T8">-с</text:span><text:span text:style-name="T9"> </text:span><text:span text:style-name="T8">пр</text:span><text:span text:style-name="T10">а</text:span><text:span text:style-name="T14">в</text:span><text:span text:style-name="T8">ами</text:span><text:span text:style-name="T9"> </text:span><text:span text:style-name="T8">и</text:span><text:span text:style-name="T13"> </text:span><text:span text:style-name="T8">обязанностями</text:span><text:span text:style-name="T13"> </text:span><text:span text:style-name="T8">обуча</text:span><text:span text:style-name="T10">ю</text:span><text:span text:style-name="T8">щихся;</text:span></text:p>
      <text:p text:style-name="P6"><text:span text:style-name="T8">-другими</text:span><text:span text:style-name="T11"> </text:span><text:span text:style-name="T8">документ</text:span><text:span text:style-name="T10">а</text:span><text:span text:style-name="T8">ми,</text:span><text:span text:style-name="T11"> </text:span><text:span text:style-name="T8">рег</text:span><text:span text:style-name="T14">л</text:span><text:span text:style-name="T8">аментирующ</text:span><text:span text:style-name="T10">и</text:span><text:span text:style-name="T8">ми</text:span><text:span text:style-name="T15"> </text:span><text:span text:style-name="T10">о</text:span><text:span text:style-name="T8">ргани</text:span><text:span text:style-name="T14">з</text:span><text:span text:style-name="T8">а</text:span><text:span text:style-name="T10">ц</text:span><text:span text:style-name="T8">ию</text:span><text:span text:style-name="T11"> </text:span><text:span text:style-name="T8">и</text:span><text:span text:style-name="T33"> </text:span><text:span text:style-name="T8">осу</text:span><text:span text:style-name="T10">щ</text:span><text:span text:style-name="T8">ествление</text:span><text:span text:style-name="T12"> </text:span><text:span text:style-name="T10">о</text:span><text:span text:style-name="T8">сновной</text:span><text:span text:style-name="T11"> </text:span><text:span text:style-name="T8">образовательной</text:span><text:span text:style-name="T7"> </text:span><text:span text:style-name="T8">деятельности в</text:span><text:span text:style-name="T6"> </text:span><text:span text:style-name="T8">государс</text:span><text:span text:style-name="T14">твенном</text:span><text:span text:style-name="T20"> </text:span><text:span text:style-name="T8">казенном</text:span><text:span text:style-name="T20"> </text:span><text:span text:style-name="T8">обще</text:span><text:span text:style-name="T10">о</text:span><text:span text:style-name="T8">бразовательном</text:span><text:span text:style-name="T20"> </text:span><text:span text:style-name="T8">учреждении</text:span><text:span text:style-name="T34"> </text:span><text:span text:style-name="T8">П</text:span><text:span text:style-name="T35">е</text:span><text:span text:style-name="T8">нзенской</text:span><text:span text:style-name="T34"> </text:span><text:span text:style-name="T10">о</text:span><text:span text:style-name="T8">бласти</text:span><text:span text:style-name="T34"> </text:span><text:span text:style-name="T10">«</text:span><text:span text:style-name="T8">Головинщинская</text:span><text:span text:style-name="T7"> </text:span><text:span text:style-name="T8">шк</text:span><text:span text:style-name="T10">о</text:span><text:span text:style-name="T8">ла</text:span><text:span text:style-name="T7"> </text:span><text:span text:style-name="T8">–</text:span><text:span text:style-name="T9"> </text:span><text:span text:style-name="T10">и</text:span><text:span text:style-name="T8">нтернат</text:span><text:span text:style-name="T7"> </text:span><text:span text:style-name="T8">для</text:span><text:span text:style-name="T7"> </text:span><text:span text:style-name="T14">о</text:span><text:span text:style-name="T8">бу</text:span><text:span text:style-name="T14">ч</text:span><text:span text:style-name="T8">ающ</text:span><text:span text:style-name="T10">и</text:span><text:span text:style-name="T8">хся</text:span><text:span text:style-name="T13"> </text:span><text:span text:style-name="T8">по</text:span><text:span text:style-name="T13"> </text:span><text:span text:style-name="T8">адаптированным</text:span><text:span text:style-name="T7"> </text:span><text:span text:style-name="T8">образовательным</text:span><text:span text:style-name="T7"> </text:span><text:span text:style-name="T8">программ</text:span><text:span text:style-name="T10">а</text:span><text:span text:style-name="T8">м»</text:span></text:p>
      <text:p text:style-name="P3"/>
      <text:p text:style-name="Standard"><text:span text:style-name="T41">«</text:span><text:span text:style-name="T43">__</text:span><text:span text:style-name="T44">_</text:span><text:span text:style-name="T43">_»__</text:span><text:span text:style-name="T44">__</text:span><text:span text:style-name="T43">___</text:span><text:span text:style-name="T44">_</text:span><text:span text:style-name="T43">_</text:span><text:span text:style-name="T47">______20___</text:span><text:span text:style-name="T43">_г.</text:span><text:span text:style-name="T42"><text:tab/><text:tab/></text:span><text:span text:style-name="T43">______________/___</text:span><text:span text:style-name="T47">_</text:span><text:span text:style-name="T43">___</text:span><text:span text:style-name="T47">_</text:span><text:span text:style-name="T43">_______________________________/</text:span><text:span text:style-name="T42"> </text:span></text:p>
      <text:p text:style-name="Standard"><text:tab/><text:tab/><text:tab/><text:tab/><text:tab/> <text:s text:c="3"/><text:span text:style-name="T1">п</text:span><text:span text:style-name="T2">о</text:span><text:span text:style-name="T1">дпи</text:span><text:span text:style-name="T3">с</text:span><text:span text:style-name="T1">ь<text:tab/> <text:s text:c="26"/>расши</text:span><text:span text:style-name="T2">ф</text:span><text:span text:style-name="T1">ро</text:span><text:span text:style-name="T3">в</text:span><text:span text:style-name="T1">ка подп</text:span><text:span text:style-name="T2">и</text:span><text:span text:style-name="T1">си</text:span></text:p>
      <text:p text:style-name="Standard"/>
      <text:p text:style-name="Standard">С<text:span text:style-name="T39">в</text:span>еден<text:span text:style-name="T39">и</text:span>я о родит<text:span text:style-name="T49">е</text:span>лях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36">Оте</text:span><text:span text:style-name="T40">ц</text:span><text:span text:style-name="T36">:</text:span> </text:p>
            <text:p text:style-name="Standard"><text:span text:style-name="T36">__________</text:span><text:span text:style-name="T40">____</text:span><text:span text:style-name="T36">____________________</text:span><text:span text:style-name="T40">_____</text:span> <text:span text:style-name="T36">__________</text:span><text:span text:style-name="T40">____</text:span><text:span text:style-name="T36">____________________</text:span><text:span text:style-name="T40">____</text:span><text:span text:style-name="T36">_</text:span> </text:p>
            <text:p text:style-name="Standard"><text:span text:style-name="T36">Адрес</text:span> <text:span text:style-name="T36">места</text:span> <text:span text:style-name="T36">житель</text:span><text:span text:style-name="T38">с</text:span><text:span text:style-name="T36">тва:</text:span> <text:span text:style-name="T36">__________</text:span><text:span text:style-name="T40">____</text:span><text:span text:style-name="T36">____________________</text:span><text:span text:style-name="T40">____</text:span><text:span text:style-name="T36">_</text:span> <text:span text:style-name="T36">__________</text:span><text:span text:style-name="T40">____</text:span><text:span text:style-name="T36">____________________</text:span><text:span text:style-name="T40">____</text:span><text:span text:style-name="T36">_</text:span></text:p>
            <text:p text:style-name="Standard"><text:span text:style-name="T36">_______________________________________</text:span></text:p>
            <text:p text:style-name="Standard"><text:span text:style-name="T36">Кон</text:span><text:span text:style-name="T40">т</text:span><text:span text:style-name="T36">актный</text:span><text:span text:style-name="T37"> </text:span><text:span text:style-name="T36">телефон:</text:span></text:p>
            <text:p text:style-name="Standard"><text:span text:style-name="T36">__________</text:span><text:span text:style-name="T40">____</text:span><text:span text:style-name="T36">____________________</text:span><text:span text:style-name="T40">____</text:span><text:span text:style-name="T36">_</text:span></text:p>
            <text:p text:style-name="P7"><text:soft-page-break/></text:p>
          </table:table-cell>
          <table:table-cell table:style-name="Таблица1.A1" office:value-type="string">
            <text:p text:style-name="Standard"><text:span text:style-name="T36">Мать:</text:span> <text:span text:style-name="T36">__________</text:span><text:span text:style-name="T40">____</text:span><text:span text:style-name="T36">____________________</text:span><text:span text:style-name="T40">________</text:span> <text:span text:style-name="T36">__________</text:span><text:span text:style-name="T40">____</text:span><text:span text:style-name="T36">____________________</text:span><text:span text:style-name="T40">____</text:span><text:span text:style-name="T36">____</text:span></text:p>
            <text:p text:style-name="Standard"><text:span text:style-name="T36">Адрес</text:span> <text:span text:style-name="T36">места</text:span> <text:span text:style-name="T36">житель</text:span><text:span text:style-name="T38">с</text:span><text:span text:style-name="T36">тва:</text:span> <text:span text:style-name="T36">__________</text:span><text:span text:style-name="T40">____</text:span><text:span text:style-name="T36">____________________</text:span><text:span text:style-name="T40">____</text:span><text:span text:style-name="T36">____</text:span> <text:span text:style-name="T36">__________</text:span><text:span text:style-name="T40">____</text:span><text:span text:style-name="T36">____________________</text:span><text:span text:style-name="T40">____</text:span><text:span text:style-name="T36">____</text:span> <text:span text:style-name="T36">______________</text:span><text:span text:style-name="T38">_</text:span><text:span text:style-name="T36">____</text:span><text:span text:style-name="T40">______</text:span><text:span text:style-name="T36">____</text:span><text:span text:style-name="T38">_</text:span><text:span text:style-name="T36">___</text:span><text:span text:style-name="T40">_</text:span><text:span text:style-name="T36">________</text:span></text:p>
            <text:p text:style-name="Standard"><text:span text:style-name="T36">Кон</text:span><text:span text:style-name="T40">т</text:span><text:span text:style-name="T36">актный</text:span><text:span text:style-name="T37"> </text:span><text:span text:style-name="T36">телефон:</text:span></text:p>
            <text:p text:style-name="Standard"><text:span text:style-name="T36">__________</text:span><text:span text:style-name="T40">____</text:span><text:span text:style-name="T36">_____</text:span><text:span text:style-name="T40">______</text:span><text:span text:style-name="T36">____</text:span><text:span text:style-name="T38">_</text:span><text:span text:style-name="T36">___</text:span><text:span text:style-name="T40">_</text:span><text:span text:style-name="T36">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числить  в ____  класс</dc:title>
    <meta:initial-creator>dergunovasy</meta:initial-creator>
    <dc:creator>Ольга Губарева</dc:creator>
    <meta:editing-cycles>4</meta:editing-cycles>
    <meta:print-date>2023-04-05T09:49:00</meta:print-date>
    <meta:creation-date>2023-03-03T06:45:00</meta:creation-date>
    <dc:date>2024-04-05T10:49:40.27</dc:date>
    <meta:editing-duration>PT2S</meta:editing-duration>
    <meta:generator>OpenOffice/4.1.14$Win32 OpenOffice.org_project/4114m1$Build-9811</meta:generator>
    <meta:document-statistic meta:table-count="1" meta:image-count="0" meta:object-count="0" meta:page-count="2" meta:paragraph-count="38" meta:word-count="197" meta:character-count="2954"/>
    <meta:user-defined meta:name="AppVersion">16.0000</meta:user-defined>
    <meta:user-defined meta:name="Company">GS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