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41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3.082cm"/>
    </style:style>
    <style:style style:name="Таблица1.C" style:family="table-column">
      <style:table-column-properties style:column-width="6.165cm"/>
    </style:style>
    <style:style style:name="Таблица1.E" style:family="table-column">
      <style:table-column-properties style:column-width="2.568cm"/>
    </style:style>
    <style:style style:name="Таблица1.F" style:family="table-column">
      <style:table-column-properties style:column-width="4.927cm"/>
    </style:style>
    <style:style style:name="Таблица1.G" style:family="table-column">
      <style:table-column-properties style:column-width="1.752cm"/>
    </style:style>
    <style:style style:name="Таблица1.1" style:family="table-row">
      <style:table-row-properties style:min-row-height="1.947cm" style:keep-together="true" fo:keep-together="auto"/>
    </style:style>
    <style:style style:name="Таблица1.A1" style:family="table-cell">
      <style:table-cell-properties style:vertical-align="middle" fo:background-color="#ffffff" fo:padding="0cm" fo:border="0.026cm solid #000001">
        <style:background-image/>
      </style:table-cell-properties>
    </style:style>
    <style:style style:name="Таблица1.D1" style:family="table-cell">
      <style:table-cell-properties style:vertical-align="middle" fo:background-color="#ffffff" fo:padding="0cm" fo:border-left="0.026cm solid #000001" fo:border-right="0.018cm solid #00000a" fo:border-top="0.026cm solid #000001" fo:border-bottom="0.026cm solid #000001">
        <style:background-image/>
      </style:table-cell-properties>
    </style:style>
    <style:style style:name="Таблица1.E1" style:family="table-cell">
      <style:table-cell-properties style:vertical-align="middle" fo:background-color="#ffffff" fo:padding="0cm" fo:border-left="0.018cm solid #00000a" fo:border-right="0.018cm solid #00000a" fo:border-top="0.026cm solid #000001" fo:border-bottom="0.026cm solid #000001">
        <style:background-image/>
      </style:table-cell-properties>
    </style:style>
    <style:style style:name="Таблица1.F1" style:family="table-cell">
      <style:table-cell-properties style:vertical-align="middle" fo:background-color="#ffffff" fo:padding="0cm" fo:border-left="0.018cm solid #00000a" fo:border-right="0.026cm solid #000001" fo:border-top="0.026cm solid #000001" fo:border-bottom="0.026cm solid #000001">
        <style:background-image/>
      </style:table-cell-properties>
    </style:style>
    <style:style style:name="Таблица1.G1" style:family="table-cell">
      <style:table-cell-properties style:vertical-align="middle" fo:background-color="#ffffff" fo:padding="0cm" fo:border-left="0.026cm solid #000001" fo:border-right="0.026cm solid #000001" fo:border-top="0.026cm solid #000001" fo:border-bottom="none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9" style:family="table-cell">
      <style:table-cell-properties style:vertical-align="middle" fo:background-color="#ffffff" fo:padding="0cm" fo:border-left="0.026cm solid #000001" fo:border-right="0.026cm solid #000001" fo:border-top="none" fo:border-bottom="0.026cm solid #000001">
        <style:background-image/>
      </style:table-cell-properties>
    </style:style>
    <style:style style:name="Таблица1.D29" style:family="table-cell">
      <style:table-cell-properties style:vertical-align="middle" fo:background-color="#ffffff" fo:padding="0cm" fo:border-left="0.026cm solid #000001" fo:border-right="0.018cm solid #00000a" fo:border-top="none" fo:border-bottom="0.026cm solid #000001">
        <style:background-image/>
      </style:table-cell-properties>
    </style:style>
    <style:style style:name="Таблица1.E29" style:family="table-cell">
      <style:table-cell-properties style:vertical-align="middle" fo:background-color="#ffffff" fo:padding="0cm" fo:border-left="0.018cm solid #00000a" fo:border-right="0.018cm solid #00000a" fo:border-top="none" fo:border-bottom="0.026cm solid #000001">
        <style:background-image/>
      </style:table-cell-properties>
    </style:style>
    <style:style style:name="Таблица1.F29" style:family="table-cell">
      <style:table-cell-properties style:vertical-align="middle" fo:background-color="#ffffff" fo:padding="0cm" fo:border-left="0.018cm solid #00000a" fo:border-right="0.026cm solid #000001" fo:border-top="none" fo:border-bottom="0.026cm solid #000001">
        <style:background-image/>
      </style:table-cell-properties>
    </style:style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color="#5f5f5f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2" style:family="text">
      <style:text-properties fo:color="#5f5f5f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3" style:family="text">
      <style:text-properties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4" style:family="text">
      <style:text-properties style:font-name="Arial1" fo:font-size="9pt" style:font-name-asian="Times New Roman1" style:font-size-asian="9pt" style:language-asian="ru" style:country-asian="RU" style:font-name-complex="Arial2" style:font-size-complex="9pt"/>
    </style:style>
    <style:style style:name="T5" style:family="text">
      <style:text-properties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T6" style:family="text">
      <style:text-properties style:font-name="Arial1" style:font-name-asian="Times New Roman1" style:language-asian="ru" style:country-asian="RU" style:font-name-complex="Arial2"/>
    </style:style>
    <style:style style:name="T7" style:family="text">
      <style:text-properties style:font-name-asian="Times New Roman1" style:language-asian="ru" style:country-asian="RU" style:font-name-complex="Arial2"/>
    </style:style>
    <style:style style:name="T8" style:family="text">
      <style:text-properties fo:font-weight="bold" style:font-name-asian="Times New Roman1" style:language-asian="ru" style:country-asian="RU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Список педагогических работников  ГКОУ  «Головинщинская  школа-интернат»</text:span></text:p>
      <text:p text:style-name="P2"><text:span text:style-name="T8"> 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7">№п/п</text:span></text:p>
          </table:table-cell>
          <table:table-cell table:style-name="Таблица1.A1" office:value-type="string">
            <text:p text:style-name="P3"><text:span text:style-name="T7">Ф. И. О.</text:span></text:p>
          </table:table-cell>
          <table:table-cell table:style-name="Таблица1.A1" office:value-type="string">
            <text:p text:style-name="P3"><text:span text:style-name="T7">Должность, предмет</text:span></text:p>
          </table:table-cell>
          <table:table-cell table:style-name="Таблица1.A1" office:value-type="string">
            <text:p text:style-name="P3"><text:span text:style-name="T7">Образование</text:span></text:p>
          </table:table-cell>
          <table:table-cell table:style-name="Таблица1.D1" office:value-type="string">
            <text:p text:style-name="P3"><text:span text:style-name="T7">Специальность по диплому,</text:span></text:p>
            <text:p text:style-name="P3"><text:span text:style-name="T7"><text:s/>что закончил(а)</text:span></text:p>
          </table:table-cell>
          <table:table-cell table:style-name="Таблица1.E1" office:value-type="string">
            <text:p text:style-name="P3"><text:span text:style-name="T7">Курсы <text:s/></text:span></text:p>
            <text:p text:style-name="P3"><text:span text:style-name="T7"><text:s/>повышения квалификации </text:span></text:p>
          </table:table-cell>
          <table:table-cell table:style-name="Таблица1.F1" office:value-type="string">
            <text:p text:style-name="P3"><text:span text:style-name="T7">Профессиональная </text:span></text:p>
            <text:p text:style-name="P3"><text:span text:style-name="T7">переподготовка</text:span></text:p>
          </table:table-cell>
          <table:table-cell table:style-name="Таблица1.G1" office:value-type="string">
            <text:p text:style-name="P3"><text:span text:style-name="T7">Педагогический</text:span></text:p>
            <text:p text:style-name="P3"><text:span text:style-name="T7">стаж</text:span></text:p>
            <text:p text:style-name="P3"><text:span text:style-name="T7"> </text:span></text:p>
          </table:table-cell>
          <table:table-cell table:style-name="Таблица1.A1" table:number-columns-spanned="0" office:value-type="string">
            <text:p text:style-name="P3"><text:span text:style-name="T7">Категория,</text:span></text:p>
            <text:p text:style-name="P3"><text:span text:style-name="T7">год присво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1.</text:span></text:p>
          </table:table-cell>
          <table:table-cell table:style-name="Таблица1.A1" office:value-type="string">
            <text:p text:style-name="P3"><text:span text:style-name="T7">Губарева </text:span></text:p>
            <text:p text:style-name="P3"><text:span text:style-name="T7">Ольга Александровна</text:span></text:p>
          </table:table-cell>
          <table:table-cell table:style-name="Таблица1.A1" office:value-type="string">
            <text:p text:style-name="P3"><text:span text:style-name="T7">директор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Учитель начальных  классов, </text:span></text:p>
            <text:p text:style-name="P3"><text:span text:style-name="T7">Пензенский ГПУ, 2004 г.</text:span></text:p>
          </table:table-cell>
          <table:table-cell table:style-name="Таблица1.E1" office:value-type="string">
            <text:p text:style-name="P3"><text:span text:style-name="T7">Московская академия профессиональных компетенций г. Москва, 2020 г. (72 часа);</text:span></text:p>
            <text:p text:style-name="P4"/>
          </table:table-cell>
          <table:table-cell table:style-name="Таблица1.F1" office:value-type="string">
            <text:p text:style-name="P3"><text:span text:style-name="T7">ФГО БОУ ВПО</text:span></text:p>
            <text:p text:style-name="P3"><text:span text:style-name="T7"><text:s/>«Финансовый университет при Правительстве Российской Федерации», 2013 г., менеджмент организации;</text:span></text:p>
            <text:p text:style-name="P3"><text:span text:style-name="T7">Московская академия профессиональных компетенций, г. Москва, 2020 г., </text:span></text:p>
            <text:p text:style-name="P3"><text:span text:style-name="T7">учитель-дефектолог <text:s/></text:span></text:p>
          </table:table-cell>
          <table:table-cell table:style-name="Таблица1.A1" office:value-type="string">
            <text:p text:style-name="P3"><text:span text:style-name="T7">29</text:span></text:p>
          </table:table-cell>
          <table:table-cell table:style-name="Таблица1.A1" table:number-columns-spanned="0" office:value-type="string">
            <text:p text:style-name="P3"><text:span text:style-name="T7">Высшая</text:span></text:p>
            <text:p text:style-name="P3"><text:span text:style-name="T7"><text:s/>2020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2.</text:span></text:p>
          </table:table-cell>
          <table:table-cell table:style-name="Таблица1.A1" office:value-type="string">
            <text:p text:style-name="P3"><text:span text:style-name="T7">Зернева</text:span></text:p>
            <text:p text:style-name="P3"><text:span text:style-name="T7"><text:s/>Татьяна Николаевна</text:span></text:p>
          </table:table-cell>
          <table:table-cell table:style-name="Таблица1.A1" office:value-type="string">
            <text:p text:style-name="P3"><text:span text:style-name="T7">зам. дир</text:span><text:soft-page-break/><text:span text:style-name="T7">ектора <text:s/>по УВР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Учитель математики, Пензенский педагогический институт, 1983 г.</text:span></text:p>
          </table:table-cell>
          <table:table-cell table:style-name="Таблица1.E1" office:value-type="string">
            <text:p text:style-name="P3"><text:span text:style-name="T7">ООО «Региональный центр повышения квалификации» г. Рязань, 2022 г. <text:s/>(72 часа)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45</text:span></text:p>
          </table:table-cell>
          <table:table-cell table:style-name="Таблица1.A1" table:number-columns-spanned="0" office:value-type="string">
            <text:p text:style-name="P3"><text:span text:style-name="T7">-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3.</text:span></text:p>
          </table:table-cell>
          <table:table-cell table:style-name="Таблица1.A1" office:value-type="string">
            <text:p text:style-name="P3"><text:span text:style-name="T7">Дергунова Светлана  </text:span></text:p>
            <text:p text:style-name="P3"><text:span text:style-name="T7">Юрьевна</text:span></text:p>
          </table:table-cell>
          <table:table-cell table:style-name="Таблица1.A1" office:value-type="string">
            <text:p text:style-name="P3"><text:span text:style-name="T7">педагог-психолог</text:span></text:p>
          </table:table-cell>
          <table:table-cell table:style-name="Таблица1.A1" office:value-type="string">
            <text:p text:style-name="P3"><text:span text:style-name="T7">среднее  </text:span></text:p>
            <text:p text:style-name="P3"><text:span text:style-name="T7">специальное</text:span></text:p>
          </table:table-cell>
          <table:table-cell table:style-name="Таблица1.D1" office:value-type="string">
            <text:p text:style-name="P3"><text:span text:style-name="T7">Учитель начальных классов, Белинское педагогическое училище,1986 г.</text:span></text:p>
            <text:p text:style-name="P4"/>
          </table:table-cell>
          <table:table-cell table:style-name="Таблица1.E1" office:value-type="string">
            <text:p text:style-name="P3"><text:span text:style-name="T7">ГАОУ ДПО «Институт регионального развития Пензенской области», </text:span></text:p>
            <text:p text:style-name="P3"><text:span text:style-name="T7">г. Пенза, 2022 г. <text:s/>(72 часа). </text:span></text:p>
          </table:table-cell>
          <table:table-cell table:style-name="Таблица1.F1" office:value-type="string">
            <text:p text:style-name="P4"/>
            <text:p text:style-name="P3"><text:span text:style-name="T7">АНО ДПО "ФИПКиП" </text:span></text:p>
            <text:p text:style-name="P3"><text:span text:style-name="T7">г. Москва, 2019 г., </text:span></text:p>
            <text:p text:style-name="P3"><text:span text:style-name="T7">педагог-дефектолог;</text:span></text:p>
            <text:p text:style-name="P4"/>
            <text:p text:style-name="P3"><text:span text:style-name="T7">АНО ДПО "ФИПКиП" </text:span></text:p>
            <text:p text:style-name="P3"><text:span text:style-name="T7">г. Москва, 2019 г., </text:span></text:p>
            <text:p text:style-name="P3"><text:span text:style-name="T7">педагог-психолог</text:span></text:p>
          </table:table-cell>
          <table:table-cell table:style-name="Таблица1.A1" office:value-type="string">
            <text:p text:style-name="P3"><text:span text:style-name="T7">37</text:span></text:p>
          </table:table-cell>
          <table:table-cell table:style-name="Таблица1.A1" table:number-columns-spanned="0" office:value-type="string">
            <text:p text:style-name="P3"><text:span text:style-name="T7">высшая </text:span></text:p>
            <text:p text:style-name="P3"><text:span text:style-name="T7">2020 г.</text:span></text:p>
            <text:p text:style-name="P4"/>
            <text:p text:style-name="P3"><text:span text:style-name="T7">первая </text:span></text:p>
            <text:p text:style-name="P3"><text:span text:style-name="T7">2020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4.</text:span></text:p>
          </table:table-cell>
          <table:table-cell table:style-name="Таблица1.A1" office:value-type="string">
            <text:p text:style-name="P3"><text:span text:style-name="T7">Дубинина Анастасия Владимировна</text:span></text:p>
          </table:table-cell>
          <table:table-cell table:style-name="Таблица1.A1" office:value-type="string">
            <text:p text:style-name="P3"><text:span text:style-name="T7">учитель на</text:span><text:soft-page-break/><text:span text:style-name="T7">чальных классов</text:span></text:p>
          </table:table-cell>
          <table:table-cell table:style-name="Таблица1.A1" office:value-type="string">
            <text:p text:style-name="P3"><text:span text:style-name="T7">среднее </text:span></text:p>
            <text:p text:style-name="P3"><text:span text:style-name="T7"><text:s/>специальное</text:span></text:p>
          </table:table-cell>
          <table:table-cell table:style-name="Таблица1.D1" office:value-type="string">
            <text:p text:style-name="P3"><text:span text:style-name="T7">Учитель начальных классов, Нижнеломовское педагогическое училище, 2007 г.</text:span></text:p>
          </table:table-cell>
          <table:table-cell table:style-name="Таблица1.E1" office:value-type="string">
            <text:p text:style-name="P3"><text:span text:style-name="T7">ООО «Региональный центр повышения квалификации» г. Рязань, 2022 г. <text:s/>(72 часа)</text:span></text:p>
          </table:table-cell>
          <table:table-cell table:style-name="Таблица1.F1" office:value-type="string">
            <text:p text:style-name="P4"/>
          </table:table-cell>
          <table:table-cell table:style-name="Таблица1.A1" office:value-type="string">
            <text:p text:style-name="P3"><text:span text:style-name="T7">14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20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5</text:span></text:p>
          </table:table-cell>
          <table:table-cell table:style-name="Таблица1.A1" office:value-type="string">
            <text:p text:style-name="P3"><text:span text:style-name="T7">Мандрыгина Светлана Николаевна</text:span></text:p>
          </table:table-cell>
          <table:table-cell table:style-name="Таблица1.A1" office:value-type="string">
            <text:p text:style-name="P3"><text:span text:style-name="T7">учитель начальных классо</text:span><text:soft-page-break/><text:span text:style-name="T7">в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Учитель географии, Мордовский государственный университет им. Огарёва,1994 г.</text:span></text:p>
          </table:table-cell>
          <table:table-cell table:style-name="Таблица1.E1" office:value-type="string">
            <text:p text:style-name="P3"><text:span text:style-name="T7">ООО «Московский институт профессиональной переподготовки и повышения квалификации педагогов», г. Москва, </text:span></text:p>
            <text:p text:style-name="P3"><text:span text:style-name="T7">2022 г. (72 часа)</text:span></text:p>
          </table:table-cell>
          <table:table-cell table:style-name="Таблица1.F1" office:value-type="string">
            <text:p text:style-name="P3"><text:span text:style-name="T7">АНО ДПО «Московская академия профессиональных компетенций», </text:span></text:p>
            <text:p text:style-name="P3"><text:span text:style-name="T7">г. Москва, 2020 г., </text:span></text:p>
            <text:p text:style-name="P3"><text:span text:style-name="T7">учитель -дефектолог</text:span></text:p>
          </table:table-cell>
          <table:table-cell table:style-name="Таблица1.A1" office:value-type="string">
            <text:p text:style-name="P3"><text:span text:style-name="T7">35</text:span></text:p>
          </table:table-cell>
          <table:table-cell table:style-name="Таблица1.A1" table:number-columns-spanned="0" office:value-type="string">
            <text:p text:style-name="P3"><text:span text:style-name="T7">высшая </text:span></text:p>
            <text:p text:style-name="P3"><text:span text:style-name="T7">2020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6.</text:span></text:p>
          </table:table-cell>
          <table:table-cell table:style-name="Таблица1.A1" office:value-type="string">
            <text:p text:style-name="P3"><text:span text:style-name="T7">Кондрашкина </text:span></text:p>
            <text:p text:style-name="P3"><text:span text:style-name="T7">Нина Александровна</text:span></text:p>
          </table:table-cell>
          <table:table-cell table:style-name="Таблица1.A1" office:value-type="string">
            <text:p text:style-name="P3"><text:span text:style-name="T7">учитель начальных классов</text:span></text:p>
          </table:table-cell>
          <table:table-cell table:style-name="Таблица1.A1" office:value-type="string">
            <text:p text:style-name="P3"><text:span text:style-name="T7">среднее </text:span></text:p>
            <text:p text:style-name="P3"><text:span text:style-name="T7">специальное</text:span></text:p>
          </table:table-cell>
          <table:table-cell table:style-name="Таблица1.D1" office:value-type="string">
            <text:p text:style-name="P3"><text:span text:style-name="T7">Учитель начальных классов,  Белинское педагогическое училище, 1989 г.</text:span></text:p>
          </table:table-cell>
          <table:table-cell table:style-name="Таблица1.E1" office:value-type="string">
            <text:p text:style-name="P3"><text:span text:style-name="T7">АНМЦ «Развитие и коррекция» г. Москва, <text:s/></text:span></text:p>
            <text:p text:style-name="P3"><text:span text:style-name="T7">2021 г. (240 час.)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33</text:span></text:p>
          </table:table-cell>
          <table:table-cell table:style-name="Таблица1.A1" table:number-columns-spanned="0" office:value-type="string">
            <text:p text:style-name="P3"><text:span text:style-name="T7">-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7.</text:span></text:p>
          </table:table-cell>
          <table:table-cell table:style-name="Таблица1.A1" office:value-type="string">
            <text:p text:style-name="P3"><text:span text:style-name="T7">Писарева </text:span></text:p>
            <text:p text:style-name="P3"><text:span text:style-name="T7">Людмила Александровна</text:span></text:p>
          </table:table-cell>
          <table:table-cell table:style-name="Таблица1.A1" office:value-type="string">
            <text:p text:style-name="P3"><text:span text:style-name="T7">учитель геогр</text:span><text:soft-page-break/><text:span text:style-name="T7">афии и биологии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Учитель географии и биологии, профессиональная переподготовка в ПГУ, 2015 г.</text:span></text:p>
          </table:table-cell>
          <table:table-cell table:style-name="Таблица1.E1" office:value-type="string">
            <text:p text:style-name="P3"><text:span text:style-name="T7">ООО «Результат», г.Москва, 2022 г.(108 ак.ч.) 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19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20 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8.</text:span></text:p>
          </table:table-cell>
          <table:table-cell table:style-name="Таблица1.A1" office:value-type="string">
            <text:p text:style-name="P3"><text:span text:style-name="T7">Темникова Валентина Викторовна</text:span></text:p>
          </table:table-cell>
          <table:table-cell table:style-name="Таблица1.A1" office:value-type="string">
            <text:p text:style-name="P3"><text:span text:style-name="T7">учитель русского языка и</text:span><text:soft-page-break/><text:span text:style-name="T7"> чтения, истории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Учитель русского языка и литературы,  Пензенский педагогический институт,1990 г.</text:span></text:p>
          </table:table-cell>
          <table:table-cell table:style-name="Таблица1.E1" office:value-type="string">
            <text:p text:style-name="P3"><text:span text:style-name="T7">ООО «Результат», г.Москва, 2022 г.(108 ак.ч.)</text:span></text:p>
          </table:table-cell>
          <table:table-cell table:style-name="Таблица1.F1" office:value-type="string">
            <text:p text:style-name="P4"/>
          </table:table-cell>
          <table:table-cell table:style-name="Таблица1.A1" office:value-type="string">
            <text:p text:style-name="P3"><text:span text:style-name="T7">35</text:span></text:p>
          </table:table-cell>
          <table:table-cell table:style-name="Таблица1.A1" table:number-columns-spanned="0" office:value-type="string">
            <text:p text:style-name="P3"><text:span text:style-name="T7">Высшая</text:span></text:p>
            <text:p text:style-name="P3"><text:span text:style-name="T7"><text:s/>2020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9.</text:span></text:p>
          </table:table-cell>
          <table:table-cell table:style-name="Таблица1.A1" office:value-type="string">
            <text:p text:style-name="P3"><text:span text:style-name="T7">Пахомова Алла Александровна</text:span></text:p>
          </table:table-cell>
          <table:table-cell table:style-name="Таблица1.A1" office:value-type="string">
            <text:p text:style-name="P3"><text:span text:style-name="T7">Педагог доп.образования</text:span><text:soft-page-break/><text:span text:style-name="T7">, учитель пения, ритмики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Педагог-психолог, </text:span></text:p>
            <text:p text:style-name="P3"><text:span text:style-name="T7"> Пензенский  ГПУ, 2011 г.</text:span></text:p>
          </table:table-cell>
          <table:table-cell table:style-name="Таблица1.E1" office:value-type="string">
            <text:p text:style-name="P3"><text:span text:style-name="T7">АНО ДПО «Институт профессиональных квалификаций», 2022 г. </text:span></text:p>
            <text:p text:style-name="P3"><text:span text:style-name="T7">(72 часа)</text:span></text:p>
            <text:p text:style-name="P3"><text:span text:style-name="T7">ООО «Результат» </text:span></text:p>
            <text:p text:style-name="P3"><text:span text:style-name="T7">г. Москва, 2022 г. </text:span></text:p>
            <text:p text:style-name="P3"><text:span text:style-name="T7">(108 ак.ч.)</text:span></text:p>
            <text:p text:style-name="P4"/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20</text:span></text:p>
          </table:table-cell>
          <table:table-cell table:style-name="Таблица1.A1" table:number-columns-spanned="0" office:value-type="string">
            <text:p text:style-name="P3"><text:span text:style-name="T7">высшая 2020 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10.</text:span></text:p>
          </table:table-cell>
          <table:table-cell table:style-name="Таблица1.A1" office:value-type="string">
            <text:p text:style-name="P3"><text:span text:style-name="T7">Кондрашкин Сергей Александрович</text:span></text:p>
          </table:table-cell>
          <table:table-cell table:style-name="Таблица1.A1" office:value-type="string">
            <text:p text:style-name="P3"><text:span text:style-name="T7">учитель физичес</text:span><text:soft-page-break/><text:span text:style-name="T7">кой культуры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Учитель физической культуры, Пензенский педагогический институт 1997 г.</text:span></text:p>
          </table:table-cell>
          <table:table-cell table:style-name="Таблица1.E1" office:value-type="string">
            <text:p text:style-name="P3"><text:span text:style-name="T7">АНО ДПО «Институт профессиональных квалификаций», декабрь 2020 г., г. Москва (72 часа)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23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21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11.</text:span></text:p>
          </table:table-cell>
          <table:table-cell table:style-name="Таблица1.A1" office:value-type="string">
            <text:p text:style-name="P3"><text:span text:style-name="T7">Царева </text:span></text:p>
            <text:p text:style-name="P3"><text:span text:style-name="T7">Светлана Викторовна</text:span></text:p>
          </table:table-cell>
          <table:table-cell table:style-name="Таблица1.A1" office:value-type="string">
            <text:p text:style-name="P3"><text:span text:style-name="T7">учитель-логопед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Учитель-логопед, </text:span></text:p>
            <text:p text:style-name="P3"><text:span text:style-name="T7">Пензенский ГПУ,2006 г.</text:span></text:p>
          </table:table-cell>
          <table:table-cell table:style-name="Таблица1.E1" office:value-type="string">
            <text:p text:style-name="P3"><text:span text:style-name="T7">АНМЦ «Развитие и коррекция» г. Москва, <text:s/></text:span></text:p>
            <text:p text:style-name="P3"><text:span text:style-name="T7"><text:s/>2020 г. (240 час.);</text:span></text:p>
            <text:p text:style-name="P3"><text:span text:style-name="T7">ФГБ НУ «Институт коррекционной педагогики Российской академии образования», г. Москва, 2021 г. <text:s/>(72 часа)</text:span></text:p>
          </table:table-cell>
          <table:table-cell table:style-name="Таблица1.F1" office:value-type="string">
            <text:p text:style-name="P3"><text:span text:style-name="T7">- </text:span></text:p>
          </table:table-cell>
          <table:table-cell table:style-name="Таблица1.A1" office:value-type="string">
            <text:p text:style-name="P3"><text:span text:style-name="T7">19</text:span></text:p>
          </table:table-cell>
          <table:table-cell table:style-name="Таблица1.A1" table:number-columns-spanned="0" office:value-type="string">
            <text:p text:style-name="P3"><text:span text:style-name="T7">высшая </text:span></text:p>
            <text:p text:style-name="P3"><text:span text:style-name="T7">2021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12.</text:span></text:p>
          </table:table-cell>
          <table:table-cell table:style-name="Таблица1.A1" office:value-type="string">
            <text:p text:style-name="P3"><text:span text:style-name="T7">Максяшев </text:span></text:p>
            <text:p text:style-name="P3"><text:span text:style-name="T7">Сергей </text:span></text:p>
            <text:p text:style-name="P3"><text:span text:style-name="T7">Фёдорович</text:span></text:p>
          </table:table-cell>
          <table:table-cell table:style-name="Таблица1.A1" office:value-type="string">
            <text:p text:style-name="P3"><text:span text:style-name="T7">учитель сто</text:span><text:soft-page-break/><text:span text:style-name="T7">лярного дела</text:span></text:p>
          </table:table-cell>
          <table:table-cell table:style-name="Таблица1.A1" office:value-type="string">
            <text:p text:style-name="P3"><text:span text:style-name="T7">среднее  </text:span></text:p>
            <text:p text:style-name="P3"><text:span text:style-name="T7">специальное</text:span></text:p>
          </table:table-cell>
          <table:table-cell table:style-name="Таблица1.D1" office:value-type="string">
            <text:p text:style-name="P3"><text:span text:style-name="T7">Агроном-организатор, Пензенский с/х техникум, 1988 г.</text:span></text:p>
          </table:table-cell>
          <table:table-cell table:style-name="Таблица1.E1" office:value-type="string">
            <text:p text:style-name="P3"><text:span text:style-name="T7">ООО «Региональный центр повышения квалификации» г. Рязань, 2022 г. <text:s/>(72 часа)</text:span></text:p>
            <text:p text:style-name="P4"/>
          </table:table-cell>
          <table:table-cell table:style-name="Таблица1.F1" office:value-type="string">
            <text:p text:style-name="P3"><text:span text:style-name="T7">ФГБОУ ВПО "Пензенский государственный университет", 2015 г., учитель технологии</text:span></text:p>
          </table:table-cell>
          <table:table-cell table:style-name="Таблица1.A1" office:value-type="string">
            <text:p text:style-name="P3"><text:span text:style-name="T7">22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18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13.</text:span></text:p>
          </table:table-cell>
          <table:table-cell table:style-name="Таблица1.A1" office:value-type="string">
            <text:p text:style-name="P3"><text:span text:style-name="T7">Карпова </text:span></text:p>
            <text:p text:style-name="P3"><text:span text:style-name="T7">Любовь Васильевна</text:span></text:p>
          </table:table-cell>
          <table:table-cell table:style-name="Таблица1.A1" office:value-type="string">
            <text:p text:style-name="P3"><text:span text:style-name="T7">учитель русского языка и чт</text:span><text:soft-page-break/><text:span text:style-name="T7">ения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Учитель русского языка и литературы, Пензенский  ГПУ, 1998 г.</text:span></text:p>
          </table:table-cell>
          <table:table-cell table:style-name="Таблица1.E1" office:value-type="string">
            <text:p text:style-name="P3"><text:span text:style-name="T7">АНМЦ «Развитие и коррекция» г. Москва, <text:s/></text:span></text:p>
            <text:p text:style-name="P3"><text:span text:style-name="T7">декабрь 2020 г. (240 час.)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30</text:span></text:p>
          </table:table-cell>
          <table:table-cell table:style-name="Таблица1.A1" table:number-columns-spanned="0" office:value-type="string">
            <text:p text:style-name="P3"><text:span text:style-name="T7">высшая </text:span></text:p>
            <text:p text:style-name="P3"><text:span text:style-name="T7">2021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14.</text:span></text:p>
          </table:table-cell>
          <table:table-cell table:style-name="Таблица1.A1" office:value-type="string">
            <text:p text:style-name="P3"><text:span text:style-name="T7">Лапшина </text:span></text:p>
            <text:p text:style-name="P3"><text:span text:style-name="T7">Елена Александровна</text:span></text:p>
          </table:table-cell>
          <table:table-cell table:style-name="Таблица1.A1" office:value-type="string">
            <text:p text:style-name="P3"><text:span text:style-name="T7">воспитатель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Учитель истории, Пензенский ГПУ,1999 г.</text:span></text:p>
          </table:table-cell>
          <table:table-cell table:style-name="Таблица1.E1" office:value-type="string">
            <text:p text:style-name="P3"><text:span text:style-name="T7">ООО «Московский институт профессиональной переподготовки и повышения квалификации педагогов», г. Москва, </text:span></text:p>
            <text:p text:style-name="P3"><text:span text:style-name="T7">2022 г. (108 часов)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21</text:span></text:p>
          </table:table-cell>
          <table:table-cell table:style-name="Таблица1.A1" table:number-columns-spanned="0" office:value-type="string">
            <text:p text:style-name="P3"><text:span text:style-name="T7">высшая </text:span></text:p>
            <text:p text:style-name="P3"><text:span text:style-name="T7">2019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15.</text:span></text:p>
          </table:table-cell>
          <table:table-cell table:style-name="Таблица1.A1" office:value-type="string">
            <text:p text:style-name="P3"><text:span text:style-name="T7">Губарёва</text:span></text:p>
            <text:p text:style-name="P3"><text:span text:style-name="T7">Татьяна Анатольевна</text:span></text:p>
          </table:table-cell>
          <table:table-cell table:style-name="Таблица1.A1" office:value-type="string">
            <text:p text:style-name="P3"><text:span text:style-name="T7">воспитатель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Учитель русского языка и литературы, Пензенский педагогический институт, 1977 г.</text:span></text:p>
          </table:table-cell>
          <table:table-cell table:style-name="Таблица1.E1" office:value-type="string">
            <text:p text:style-name="P3"><text:span text:style-name="T7">ООО «Московский институт профессиональной переподготовки и повышения квалификации педагогов», г. Москва, </text:span></text:p>
            <text:p text:style-name="P3"><text:span text:style-name="T7">2022 г. (108 часов)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48</text:span></text:p>
          </table:table-cell>
          <table:table-cell table:style-name="Таблица1.A1" table:number-columns-spanned="0" office:value-type="string">
            <text:p text:style-name="P3"><text:span text:style-name="T7">высшая </text:span></text:p>
            <text:p text:style-name="P3"><text:span text:style-name="T7">2019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16.</text:span></text:p>
          </table:table-cell>
          <table:table-cell table:style-name="Таблица1.A1" office:value-type="string">
            <text:p text:style-name="P3"><text:span text:style-name="T7">Балаева </text:span></text:p>
            <text:p text:style-name="P3"><text:span text:style-name="T7">Светлана Евгеньевна</text:span></text:p>
          </table:table-cell>
          <table:table-cell table:style-name="Таблица1.A1" office:value-type="string">
            <text:p text:style-name="P3"><text:span text:style-name="T7">воспитате</text:span><text:soft-page-break/><text:span text:style-name="T7">ль</text:span></text:p>
          </table:table-cell>
          <table:table-cell table:style-name="Таблица1.A1" office:value-type="string">
            <text:p text:style-name="P3"><text:span text:style-name="T7">среднее </text:span></text:p>
            <text:p text:style-name="P3"><text:span text:style-name="T7">специальное</text:span></text:p>
          </table:table-cell>
          <table:table-cell table:style-name="Таблица1.D1" office:value-type="string">
            <text:p text:style-name="P3"><text:span text:style-name="T7">Воспитатель в дошкольных учреждениях, Кузнецкое педагогическое училище, 1989 г.</text:span></text:p>
          </table:table-cell>
          <table:table-cell table:style-name="Таблица1.E1" office:value-type="string">
            <text:p text:style-name="P3"><text:span text:style-name="T7">ГАОУ ДПО «Институт регионального развития Пензенской области», </text:span></text:p>
            <text:p text:style-name="P3"><text:span text:style-name="T7">г. Пенза, 2021 г. <text:s/>(72 часа)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18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21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17.</text:span></text:p>
          </table:table-cell>
          <table:table-cell table:style-name="Таблица1.A1" office:value-type="string">
            <text:p text:style-name="P3"><text:span text:style-name="T7">Блохина </text:span></text:p>
            <text:p text:style-name="P3"><text:span text:style-name="T7">Ольга Николаевна</text:span></text:p>
          </table:table-cell>
          <table:table-cell table:style-name="Таблица1.A1" office:value-type="string">
            <text:p text:style-name="P3"><text:span text:style-name="T7">воспитатель</text:span></text:p>
          </table:table-cell>
          <table:table-cell table:style-name="Таблица1.A1" office:value-type="string">
            <text:p text:style-name="P3"><text:span text:style-name="T7">среднее </text:span></text:p>
            <text:p text:style-name="P3"><text:span text:style-name="T7">специальное</text:span></text:p>
          </table:table-cell>
          <table:table-cell table:style-name="Таблица1.D1" office:value-type="string">
            <text:p text:style-name="P3"><text:span text:style-name="T7">Воспитатель детского сада, Сызранское педагогическое училище,1988 г.</text:span></text:p>
          </table:table-cell>
          <table:table-cell table:style-name="Таблица1.E1" office:value-type="string">
            <text:p text:style-name="P3"><text:span text:style-name="T7">АНМЦ «Развитие и коррекция» г. Москва, <text:s/></text:span></text:p>
            <text:p text:style-name="P3"><text:span text:style-name="T7">декабрь 2020 г. (240 час.)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37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22</text:span><text:bookmark text:name="Bookmark"/><text:span text:style-name="T7">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18.</text:span></text:p>
          </table:table-cell>
          <table:table-cell table:style-name="Таблица1.A1" office:value-type="string">
            <text:p text:style-name="P3"><text:span text:style-name="T7">Конина</text:span></text:p>
            <text:p text:style-name="P3"><text:span text:style-name="T7"><text:s/>Елена Анатольевна</text:span></text:p>
          </table:table-cell>
          <table:table-cell table:style-name="Таблица1.A1" office:value-type="string">
            <text:p text:style-name="P3"><text:span text:style-name="T7">воспитатель</text:span></text:p>
          </table:table-cell>
          <table:table-cell table:style-name="Таблица1.A1" office:value-type="string">
            <text:p text:style-name="P3"><text:span text:style-name="T7">среднее </text:span></text:p>
            <text:p text:style-name="P3"><text:span text:style-name="T7">специальное</text:span></text:p>
          </table:table-cell>
          <table:table-cell table:style-name="Таблица1.D1" office:value-type="string">
            <text:p text:style-name="P3"><text:span text:style-name="T7">Воспитатель в дошкольных учреждениях,  Сызранское педагогическое училище, 1996 г.</text:span></text:p>
          </table:table-cell>
          <table:table-cell table:style-name="Таблица1.E1" office:value-type="string">
            <text:p text:style-name="P3"><text:span text:style-name="T7">ООО «Московский институт профессиональной переподготовки и повышения квалификации педагогов», г. Москва, </text:span></text:p>
            <text:p text:style-name="P3"><text:span text:style-name="T7">2022 г. (108 часов)</text:span></text:p>
            <text:p text:style-name="P4"/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24</text:span></text:p>
          </table:table-cell>
          <table:table-cell table:style-name="Таблица1.A1" table:number-columns-spanned="0" office:value-type="string">
            <text:p text:style-name="P3"><text:span text:style-name="T7">-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19.</text:span></text:p>
          </table:table-cell>
          <table:table-cell table:style-name="Таблица1.A1" office:value-type="string">
            <text:p text:style-name="P3"><text:span text:style-name="T7">Савенко</text:span></text:p>
            <text:p text:style-name="P3"><text:span text:style-name="T7"><text:s/>Ирина Николаевна</text:span></text:p>
          </table:table-cell>
          <table:table-cell table:style-name="Таблица1.A1" office:value-type="string">
            <text:p text:style-name="P3"><text:span text:style-name="T7">воспитатель</text:span></text:p>
          </table:table-cell>
          <table:table-cell table:style-name="Таблица1.A1" office:value-type="string">
            <text:p text:style-name="P3"><text:span text:style-name="T7">среднее </text:span></text:p>
            <text:p text:style-name="P3"><text:span text:style-name="T7">специальное</text:span></text:p>
          </table:table-cell>
          <table:table-cell table:style-name="Таблица1.D1" office:value-type="string">
            <text:p text:style-name="P3"><text:span text:style-name="T7">Воспитатель, ГАПОУ Пензенской области «Пензенский многопрофильный колледж», </text:span></text:p>
            <text:p text:style-name="P3"><text:span text:style-name="T7">2015 г.</text:span></text:p>
          </table:table-cell>
          <table:table-cell table:style-name="Таблица1.E1" office:value-type="string">
            <text:p text:style-name="P3"><text:span text:style-name="T7">АНМЦ «Развитие и коррекция» г. Москва, <text:s/></text:span></text:p>
            <text:p text:style-name="P3"><text:span text:style-name="T7">декабрь 2020 г. (240 час.)</text:span></text:p>
            <text:p text:style-name="P4"/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6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18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20.</text:span></text:p>
          </table:table-cell>
          <table:table-cell table:style-name="Таблица1.A1" office:value-type="string">
            <text:p text:style-name="P3"><text:span text:style-name="T7">Пивоварова </text:span><text:soft-page-break/><text:span text:style-name="T7">Жанна  </text:span></text:p>
            <text:p text:style-name="P3"><text:span text:style-name="T7">Васильевна</text:span></text:p>
          </table:table-cell>
          <table:table-cell table:style-name="Таблица1.A1" office:value-type="string">
            <text:p text:style-name="P3"><text:span text:style-name="T7">в</text:span><text:soft-page-break/><text:span text:style-name="T7">оспитатель</text:span></text:p>
          </table:table-cell>
          <table:table-cell table:style-name="Таблица1.A1" office:value-type="string">
            <text:p text:style-name="P3"><text:span text:style-name="T7">среднее </text:span></text:p>
            <text:p text:style-name="P3"><text:soft-page-break/><text:span text:style-name="T7">специальное</text:span></text:p>
          </table:table-cell>
          <table:table-cell table:style-name="Таблица1.D1" office:value-type="string">
            <text:p text:style-name="P3"><text:span text:style-name="T7">Воспитатель, </text:span><text:soft-page-break/><text:span text:style-name="T7">ГАПОУ Пензенской области "Пензенский многопрофильный колледж",</text:span></text:p>
            <text:p text:style-name="P3"><text:span text:style-name="T7"><text:s/>2015 г.</text:span></text:p>
          </table:table-cell>
          <table:table-cell table:style-name="Таблица1.E1" office:value-type="string">
            <text:p text:style-name="P3"><text:span text:style-name="T7">АНМЦ </text:span><text:soft-page-break/><text:span text:style-name="T7">«Развитие и коррекция» г. Москва, <text:s/></text:span></text:p>
            <text:p text:style-name="P3"><text:span text:style-name="T7">декабрь 2020 г. (240 час.)</text:span></text:p>
            <text:p text:style-name="P4"/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10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oft-page-break/><text:span text:style-name="T7">2018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21.</text:span></text:p>
          </table:table-cell>
          <table:table-cell table:style-name="Таблица1.A1" office:value-type="string">
            <text:p text:style-name="P3"><text:span text:style-name="T7">Дубинина </text:span></text:p>
            <text:p text:style-name="P3"><text:span text:style-name="T7">Татьяна Николаевна</text:span></text:p>
          </table:table-cell>
          <table:table-cell table:style-name="Таблица1.A1" office:value-type="string">
            <text:p text:style-name="P3"><text:span text:style-name="T7">воспитатель</text:span></text:p>
          </table:table-cell>
          <table:table-cell table:style-name="Таблица1.A1" office:value-type="string">
            <text:p text:style-name="P3"><text:span text:style-name="T7">среднее</text:span></text:p>
            <text:p text:style-name="P3"><text:span text:style-name="T7"><text:s/>специальное</text:span></text:p>
          </table:table-cell>
          <table:table-cell table:style-name="Таблица1.D1" office:value-type="string">
            <text:p text:style-name="P3"><text:span text:style-name="T7">Воспитатель в дошкольных  учреждениях, Сызранское педагогическое училище,1996 г.</text:span></text:p>
          </table:table-cell>
          <table:table-cell table:style-name="Таблица1.E1" office:value-type="string">
            <text:p text:style-name="P3"><text:span text:style-name="T7">ООО «Московский институт профессиональной переподготовки и повышения квалификации педагогов», г. Москва, </text:span></text:p>
            <text:p text:style-name="P3"><text:span text:style-name="T7">2022 г. (108 часов)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29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21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22.</text:span></text:p>
          </table:table-cell>
          <table:table-cell table:style-name="Таблица1.A1" office:value-type="string">
            <text:p text:style-name="P3"><text:span text:style-name="T7">Шестакова</text:span></text:p>
            <text:p text:style-name="P3"><text:span text:style-name="T7"><text:s/>Ксения Александровна</text:span></text:p>
          </table:table-cell>
          <table:table-cell table:style-name="Таблица1.A1" office:value-type="string">
            <text:p text:style-name="P3"><text:span text:style-name="T7">воспитатель</text:span></text:p>
          </table:table-cell>
          <table:table-cell table:style-name="Таблица1.A1" office:value-type="string">
            <text:p text:style-name="P3"><text:span text:style-name="T7">среднее </text:span></text:p>
            <text:p text:style-name="P3"><text:span text:style-name="T7">специальное</text:span></text:p>
          </table:table-cell>
          <table:table-cell table:style-name="Таблица1.D1" office:value-type="string">
            <text:p text:style-name="P3"><text:span text:style-name="T7">Воспитатель в дошкольных учреждениях, ГБПОУ Самарской области "Губернский колледж г. Сызрани"</text:span></text:p>
          </table:table-cell>
          <table:table-cell table:style-name="Таблица1.E1" office:value-type="string">
            <text:p text:style-name="P3"><text:span text:style-name="T7">-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-</text:span></text:p>
          </table:table-cell>
          <table:table-cell table:style-name="Таблица1.A1" table:number-columns-spanned="0" office:value-type="string">
            <text:p text:style-name="P3"><text:span text:style-name="T7">-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23.</text:span></text:p>
          </table:table-cell>
          <table:table-cell table:style-name="Таблица1.A1" office:value-type="string">
            <text:p text:style-name="P3"><text:span text:style-name="T7">Севцова </text:span></text:p>
            <text:p text:style-name="P3"><text:span text:style-name="T7">Наталья Геннадьевна</text:span></text:p>
          </table:table-cell>
          <table:table-cell table:style-name="Таблица1.A1" office:value-type="string">
            <text:p text:style-name="P3"><text:span text:style-name="T7">воспи</text:span><text:soft-page-break/><text:span text:style-name="T7">татель</text:span></text:p>
          </table:table-cell>
          <table:table-cell table:style-name="Таблица1.A1" office:value-type="string">
            <text:p text:style-name="P3"><text:span text:style-name="T7">среднее </text:span></text:p>
            <text:p text:style-name="P3"><text:span text:style-name="T7">специальное</text:span></text:p>
          </table:table-cell>
          <table:table-cell table:style-name="Таблица1.D1" office:value-type="string">
            <text:p text:style-name="P3"><text:span text:style-name="T7">Учитель начальных классов, Белинское  педагогическое </text:span><text:soft-page-break/><text:span text:style-name="T7">училище,1999 г.</text:span></text:p>
          </table:table-cell>
          <table:table-cell table:style-name="Таблица1.E1" office:value-type="string">
            <text:p text:style-name="P3"><text:span text:style-name="T7">ООО «Московский институт профессиональной </text:span><text:soft-page-break/><text:span text:style-name="T7">переподготовки и повышения квалификации педагогов», г. Москва, </text:span></text:p>
            <text:p text:style-name="P3"><text:span text:style-name="T7">2022 г. (108 часов)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20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20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24.</text:span></text:p>
          </table:table-cell>
          <table:table-cell table:style-name="Таблица1.A1" office:value-type="string">
            <text:p text:style-name="P3"><text:span text:style-name="T7">Анисимова Валентина Петровна</text:span></text:p>
          </table:table-cell>
          <table:table-cell table:style-name="Таблица1.A1" office:value-type="string">
            <text:p text:style-name="P3"><text:span text:style-name="T7">воспитатель</text:span></text:p>
          </table:table-cell>
          <table:table-cell table:style-name="Таблица1.A1" office:value-type="string">
            <text:p text:style-name="P3"><text:span text:style-name="T7">среднее  </text:span></text:p>
            <text:p text:style-name="P3"><text:span text:style-name="T7">специальное</text:span></text:p>
          </table:table-cell>
          <table:table-cell table:style-name="Таблица1.D1" office:value-type="string">
            <text:p text:style-name="P3"><text:span text:style-name="T7">Воспитатель в дошкольных учреждениях, Сызранское педагогическое уилище,1996 г.</text:span></text:p>
          </table:table-cell>
          <table:table-cell table:style-name="Таблица1.E1" office:value-type="string">
            <text:p text:style-name="P3"><text:span text:style-name="T7">АНМЦ «Развитие и коррекция» г. Москва, <text:s/></text:span></text:p>
            <text:p text:style-name="P3"><text:span text:style-name="T7">декабрь 2020 г. (240 час.)</text:span></text:p>
            <text:p text:style-name="P4"/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25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21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25.</text:span></text:p>
          </table:table-cell>
          <table:table-cell table:style-name="Таблица1.A1" office:value-type="string">
            <text:p text:style-name="P3"><text:span text:style-name="T7">Дубошина Наталья Александровна</text:span></text:p>
          </table:table-cell>
          <table:table-cell table:style-name="Таблица1.A1" office:value-type="string">
            <text:p text:style-name="P3"><text:span text:style-name="T7">ст.вожат.</text:span></text:p>
            <text:p text:style-name="P3"><text:span text:style-name="T7">воспитатель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Воспитатель, ФГБОУВО "Пензенский государственный университет", 2018 г.</text:span></text:p>
          </table:table-cell>
          <table:table-cell table:style-name="Таблица1.E1" office:value-type="string">
            <text:p text:style-name="P3"><text:span text:style-name="T7">ООО «Московский институт профессиональной переподготовки и повышения квалификации педагогов», г. Москва, </text:span></text:p>
            <text:p text:style-name="P3"><text:span text:style-name="T7">2022 г. (108 часов)</text:span></text:p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4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20 г.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<text:span text:style-name="T7">26.</text:span></text:p>
          </table:table-cell>
          <table:table-cell table:style-name="Таблица1.A1" office:value-type="string">
            <text:p text:style-name="P3"><text:span text:style-name="T7">Боброва</text:span></text:p>
            <text:p text:style-name="P3"><text:span text:style-name="T7"><text:s/>Нина Владимировна</text:span></text:p>
          </table:table-cell>
          <table:table-cell table:style-name="Таблица1.A1" office:value-type="string">
            <text:p text:style-name="P3"><text:span text:style-name="T7">воспитатель, библиотекарь</text:span></text:p>
          </table:table-cell>
          <table:table-cell table:style-name="Таблица1.A1" office:value-type="string">
            <text:p text:style-name="P3"><text:span text:style-name="T7">среднее</text:span></text:p>
            <text:p text:style-name="P3"><text:span text:style-name="T7"><text:s/>специальное</text:span></text:p>
          </table:table-cell>
          <table:table-cell table:style-name="Таблица1.D1" office:value-type="string">
            <text:p text:style-name="P3"><text:span text:style-name="T7">ГАПОУ Пензенской области "Пензенский многопрофильный колледж", 2015 г.</text:span></text:p>
          </table:table-cell>
          <table:table-cell table:style-name="Таблица1.E1" office:value-type="string">
            <text:p text:style-name="P3"><text:span text:style-name="T7">АНМЦ «Развитие и коррекция» г. Москва, <text:s/></text:span></text:p>
            <text:p text:style-name="P3"><text:span text:style-name="T7">декабрь 2020 г. (240 час.)</text:span></text:p>
            <text:p text:style-name="P4"/>
          </table:table-cell>
          <table:table-cell table:style-name="Таблица1.F1" office:value-type="string">
            <text:p text:style-name="P3"><text:span text:style-name="T7">Библиотекарь, </text:span></text:p>
            <text:p text:style-name="P3"><text:span text:style-name="T7"> Библиотековедение </text:span></text:p>
            <text:p text:style-name="P3"><text:span text:style-name="T7">Пензенский колледж культуры</text:span></text:p>
            <text:p text:style-name="P3"><text:span text:style-name="T7"><text:s/>и искусства, 2010 г.;</text:span></text:p>
          </table:table-cell>
          <table:table-cell table:style-name="Таблица1.A1" office:value-type="string">
            <text:p text:style-name="P3"><text:span text:style-name="T7">8</text:span></text:p>
          </table:table-cell>
          <table:table-cell table:style-name="Таблица1.A1" table:number-columns-spanned="0" office:value-type="string">
            <text:p text:style-name="P3"><text:span text:style-name="T7">первая </text:span></text:p>
            <text:p text:style-name="P3"><text:span text:style-name="T7">2021 г.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7">27.</text:span></text:p>
          </table:table-cell>
          <table:table-cell table:style-name="Таблица1.A1" office:value-type="string">
            <text:p text:style-name="P3"><text:span text:style-name="T7">Колесникова Евгения Сергеевна</text:span></text:p>
          </table:table-cell>
          <table:table-cell table:style-name="Таблица1.A1" office:value-type="string">
            <text:p text:style-name="P3"><text:span text:style-name="T7">воспитатель</text:span></text:p>
          </table:table-cell>
          <table:table-cell table:style-name="Таблица1.A1" office:value-type="string">
            <text:p text:style-name="P3"><text:span text:style-name="T7">высшее</text:span></text:p>
          </table:table-cell>
          <table:table-cell table:style-name="Таблица1.D1" office:value-type="string">
            <text:p text:style-name="P3"><text:span text:style-name="T7">Педагог-психолог, Пензенский ГПУ, 2004 г.</text:span></text:p>
          </table:table-cell>
          <table:table-cell table:style-name="Таблица1.E1" office:value-type="string">
            <text:p text:style-name="P3"><text:span text:style-name="T7">АНМЦ «Развитие и коррекция» г. Москва, <text:s/></text:span></text:p>
            <text:p text:style-name="P3"><text:span text:style-name="T7">декабрь 2020 г. (240 час.)</text:span></text:p>
            <text:p text:style-name="P4"/>
          </table:table-cell>
          <table:table-cell table:style-name="Таблица1.F1" office:value-type="string">
            <text:p text:style-name="P3"><text:span text:style-name="T7">-</text:span></text:p>
          </table:table-cell>
          <table:table-cell table:style-name="Таблица1.A1" office:value-type="string">
            <text:p text:style-name="P3"><text:span text:style-name="T7">20</text:span></text:p>
          </table:table-cell>
          <table:table-cell table:style-name="Таблица1.A1" table:number-columns-spanned="0" office:value-type="string">
            <text:p text:style-name="P3"><text:span text:style-name="T7">высшая </text:span></text:p>
            <text:p text:style-name="P3"><text:span text:style-name="T7">2019 г.</text:span></text:p>
          </table:table-cell>
        </table:table-row>
        <table:table-row table:style-name="Таблица1.2">
          <table:table-cell table:style-name="Таблица1.A29" office:value-type="string">
            <text:p text:style-name="P3">28. </text:p>
          </table:table-cell>
          <table:table-cell table:style-name="Таблица1.A29" office:value-type="string">
            <text:p text:style-name="P3">Жукова </text:p>
            <text:p text:style-name="P3">Лариса</text:p>
            <text:p text:style-name="P3">Алексеевна</text:p>
          </table:table-cell>
          <table:table-cell table:style-name="Таблица1.A29" office:value-type="string">
            <text:p text:style-name="P3"/>
          </table:table-cell>
          <table:table-cell table:style-name="Таблица1.A29" office:value-type="string">
            <text:p text:style-name="P3">высшее</text:p>
          </table:table-cell>
          <table:table-cell table:style-name="Таблица1.D29" office:value-type="string">
            <text:p text:style-name="P3">Педагог-психолог,</text:p>
            <text:p text:style-name="P3">ГОУ ВПО ПГУ <text:soft-page-break/>им. В.г.Белинского, г. Пенза, 2008 г. <text:s/></text:p>
          </table:table-cell>
          <table:table-cell table:style-name="Таблица1.E29" office:value-type="string">
            <text:p text:style-name="P3">ООО «Импульс», </text:p>
            <text:p text:style-name="P3">г. Пенза, </text:p>
            <text:p text:style-name="P3"><text:soft-page-break/>сентябрь 2023 г.(72 часа).</text:p>
          </table:table-cell>
          <table:table-cell table:style-name="Таблица1.F29" office:value-type="string">
            <text:p text:style-name="P3">-</text:p>
          </table:table-cell>
          <table:table-cell table:style-name="Таблица1.A29" office:value-type="string">
            <text:p text:style-name="P3">8</text:p>
          </table:table-cell>
          <table:table-cell table:style-name="Таблица1.A29" table:number-columns-spanned="0" office:value-type="string">
            <text:p text:style-name="P3">б/к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льга Губарева</dc:creator>
    <meta:editing-cycles>27</meta:editing-cycles>
    <meta:creation-date>2023-02-27T09:40:00</meta:creation-date>
    <dc:date>2024-04-15T12:19:17.14</dc:date>
    <meta:editing-duration>PT3M12S</meta:editing-duration>
    <meta:generator>OpenOffice/4.1.14$Win32 OpenOffice.org_project/4114m1$Build-9811</meta:generator>
    <meta:document-statistic meta:table-count="1" meta:image-count="0" meta:object-count="0" meta:page-count="15" meta:paragraph-count="371" meta:word-count="988" meta:character-count="7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