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orphans="2" fo:widows="2"/>
      <style:text-properties fo:font-variant="normal" fo:text-transform="none" fo:color="#000000" style:font-name="Arial1" fo:font-size="13.5pt" fo:letter-spacing="normal" fo:font-style="normal" fo:font-weight="normal"/>
    </style:style>
    <style:style style:name="P2" style:family="paragraph" style:parent-style-name="Text_20_body">
      <style:paragraph-properties fo:orphans="2" fo:widows="2"/>
    </style:style>
    <style:style style:name="P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Arial1" fo:font-size="13.5pt" fo:letter-spacing="normal" fo:font-style="normal" fo:font-weight="normal"/>
    </style:style>
    <style:style style:name="P6" style:family="paragraph" style:parent-style-name="Heading_20_1">
      <style:text-properties fo:font-variant="normal" fo:text-transform="none" fo:color="#000000" style:font-name="verdana" fo:font-size="14pt" fo:letter-spacing="normal" fo:font-style="normal" fo:font-weight="normal"/>
    </style:style>
    <style:style style:name="T1" style:family="text">
      <style:text-properties fo:font-variant="normal" fo:text-transform="none" fo:color="#000000" style:font-name="Arial1" fo:font-size="13.5pt" fo:letter-spacing="normal" fo:font-style="normal" fo:font-weight="normal"/>
    </style:style>
    <style:style style:name="T2" style:family="text">
      <style:text-properties fo:font-variant="normal" fo:text-transform="none" fo:color="#0069a9" style:font-name="Arial1" fo:font-size="13.5pt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Информация о приеме на обучение</text:h>
      <text:p text:style-name="P3"><text:span text:style-name="T1">В соответствии с </text:span><text:a xlink:type="simple" xlink:href="https://minobr.pnzreg.ru/upload/iblock/bbd/xtvv4eonf8l0dw6ic3oxf1taqikdcg8n/16-56.pdf" text:style-name="Internet_20_link" text:visited-style-name="Visited_20_Internet_20_Link"><text:span text:style-name="T2">Приказом Министерства образования Пензенской области № 15-56 от 15.03.2024</text:span></text:a><text:span text:style-name="T1">  территории Каменского, Пачелмского, Иссинского районов закреплены за ГКОУ «Головинщинская школа-интернат». <text:s/>Жители, зарегистрированные в данных районах, имеют преимущественные права на зачисление в школу-интернат.</text:span></text:p>
      <text:p text:style-name="P4"> </text:p>
      <text:p text:style-name="P5">Для приема на обучение родитель(и) (законный(ые) представитель(и)) ребенка представляют следующие документы:</text:p>
      <text:p text:style-name="P2"><text:span text:style-name="T1">- копию документа, удостоверяющего личность родителя (законного представителя ребенка;</text:span></text:p>
      <text:p text:style-name="P2"><text:span text:style-name="T1">- копию свидетельства о рождении ребенка (копия паспорта ребёнка(если он достиг 14 лет))</text:span> <text:span text:style-name="T1"><text:s/>или документа, подтверждающего родство заявителя;</text:span></text:p>
      <text:p text:style-name="P1">- копию документа, подтверждающего установление опеки или попечительства <text:span text:style-name="T3">(в случае наличия);</text:span></text:p>
      <text:p text:style-name="P1">- копию документа о регистрации ребенка по месту жительства или по месту пребывания или справки о приеме документов для оформления регистрации по месту жительства;</text:p>
      <text:p text:style-name="P1">- справку с места работы родителя(ей) (законного(ых) представителя(ей)) ребенка <text:span text:style-name="T3">(в случае наличия права внеочередного или первоочередного приема на обучение);</text:span></text:p>
      <text:p text:style-name="P1">- копию заключения психолого-медико-педагогической комиссии;</text:p>
      <text:p text:style-name="P1">- копию индивидуальной программой реабилитации (абилитации) <text:span text:style-name="T3">(в случае ее наличия) </text:span>и документа, подтверждающего инвалидность <text:span text:style-name="T3">(в случае наличия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ьга Губарева</meta:initial-creator>
    <meta:creation-date>2024-04-05T09:43:56.18</meta:creation-date>
    <meta:document-statistic meta:table-count="0" meta:image-count="0" meta:object-count="0" meta:page-count="1" meta:paragraph-count="11" meta:word-count="153" meta:character-count="1287"/>
    <dc:date>2024-04-05T09:51:24.29</dc:date>
    <dc:creator>Ольга Губарева</dc:creator>
    <meta:editing-duration>PT7M30S</meta:editing-duration>
    <meta:editing-cycles>1</meta:editing-cycles>
    <meta:generator>OpenOffice/4.1.14$Win32 OpenOffice.org_project/4114m1$Build-9811</meta:generator>
  </office:meta>
</office:document-meta>
</file>