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7CDC36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cm" fo:margin-top="0cm" fo:margin-bottom="0cm" style:line-height-at-least="0.582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529cm" fo:margin-right="0cm" fo:margin-top="0cm" fo:margin-bottom="0cm" style:line-height-at-least="0.582cm" fo:text-indent="0cm" style:auto-text-indent="false" fo:background-color="#ffffff">
        <style:background-image/>
      </style:paragraph-properties>
      <style:text-properties fo:color="#555555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P3" style:family="paragraph" style:parent-style-name="Standard">
      <style:paragraph-properties fo:margin-left="0.529cm" fo:margin-right="0cm" style:line-height-at-least="0.582cm" fo:text-indent="0cm" style:auto-text-indent="false" fo:background-color="#ffffff">
        <style:background-image/>
      </style:paragraph-properties>
      <style:text-properties fo:color="#555555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P4" style:family="paragraph" style:parent-style-name="Standard">
      <style:paragraph-properties style:line-height-at-least="0.582cm" fo:background-color="#ffffff">
        <style:background-image/>
      </style:paragraph-properties>
      <style:text-properties fo:color="#555555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P5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  <style:text-properties fo:color="#007ad0" style:font-name="Arial1" fo:font-size="16pt" style:text-underline-style="solid" style:text-underline-width="auto" style:text-underline-color="font-color" style:font-name-asian="Times New Roman1" style:font-size-asian="16pt" style:language-asian="ru" style:country-asian="RU" style:font-name-complex="Arial2" style:font-size-complex="16pt"/>
    </style:style>
    <style:style style:name="P6" style:family="paragraph" style:parent-style-name="Standard">
      <style:paragraph-properties style:line-height-at-least="0.635cm" fo:background-color="#ffffff">
        <style:background-image/>
      </style:paragraph-properties>
      <style:text-properties fo:color="#007ad0" style:font-name="Arial1" fo:font-size="16pt" style:text-underline-style="solid" style:text-underline-width="auto" style:text-underline-color="font-color" style:font-name-asian="Times New Roman1" style:font-size-asian="16pt" style:language-asian="ru" style:country-asian="RU" style:font-name-complex="Arial2" style:font-size-complex="16pt"/>
    </style:style>
    <style:style style:name="P7" style:family="paragraph" style:parent-style-name="Standard">
      <style:paragraph-properties style:line-height-at-least="0.635cm" fo:background-color="#ffffff">
        <style:background-image/>
      </style:paragraph-properties>
      <style:text-properties fo:color="#007ad0" style:font-name="Arial1" fo:font-size="18pt" style:font-name-asian="Times New Roman1" style:font-size-asian="18pt" style:language-asian="ru" style:country-asian="RU" style:font-name-complex="Arial2" style:font-size-complex="18pt"/>
    </style:style>
    <style:style style:name="P8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  <style:text-properties fo:font-variant="normal" fo:text-transform="none" fo:color="#0066cc" style:text-line-through-style="none" style:font-name="Helvetica Neue" fo:font-size="14pt" fo:letter-spacing="normal" fo:font-style="italic" style:text-underline-style="none" fo:font-weight="bold" style:text-blinking="false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P9" style:family="paragraph" style:parent-style-name="Standard">
      <style:paragraph-properties style:line-height-at-least="0.635cm"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7ad0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2" style:family="text">
      <style:text-properties fo:color="#007ad0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T3" style:family="text">
      <style:text-properties fo:color="#555555" style:font-name="Tahoma" fo:font-size="10.5pt" style:font-name-asian="Times New Roman1" style:font-size-asian="10.5pt" style:language-asian="ru" style:country-asian="RU" style:font-name-complex="Tahoma1" style:font-size-complex="10.5pt"/>
    </style:style>
    <style:style style:name="T4" style:family="text">
      <style:text-properties fo:font-variant="normal" fo:text-transform="none" fo:color="#0066cc" style:text-line-through-style="none" style:font-name="Helvetica Neue" fo:font-size="14pt" fo:letter-spacing="norma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0.025cm" svg:height="0.025cm" svg:x="0cm" svg:y="-1.012cm">
        <draw:image xlink:href="Pictures/1000020100000001000000017CDC360E.png" xlink:type="simple" xlink:show="embed" xlink:actuate="onLoad">
          <text:p/>
        </draw:image>
      </draw:frame>
      <text:h text:style-name="P5" text:outline-level="2"><text:a xlink:type="simple" xlink:href="https://gshi.ru/wp-content/uploads/2023/11/chislennost-obuchayushhihsya-po-realizuemym-programmam.odt" text:style-name="Internet_20_link" text:visited-style-name="Visited_20_Internet_20_Link"><text:span text:style-name="T4">Численность обучающихся по реализуемым программам</text:span></text:a></text:h>
      <text:h text:style-name="P8" text:outline-level="2">2023-204 учебный год</text:h>
      <text:h text:style-name="P6" text:outline-level="2">Общая численность обучающихся на 10.04.2024 г.-88 чел. </text:h>
      <text:h text:style-name="P9" text:outline-level="3"><text:span text:style-name="T1">Адаптированная основная общеобразовательная программа образования обучающихся с умственной отсталостью (интеллектуальными нарушениями) </text:span><text:span text:style-name="T2">(Вариант 1)</text:span><text:bookmark text:name="Bookmark"/></text:h>
      <text:p text:style-name="P2">общая численность обучающихся - 87</text:p>
      <text:p text:style-name="P2">за счет бюджетных ассигнований федерального бюджета (в том числе с выделением численности обучающихся, являющихся иностранными гражданами) - 0</text:p>
      <text:p text:style-name="P2">за счет бюджетов субъектов Российской Федерации (в том числе с выделением численности обучающихся, являющихся иностранными гражданами) - 87</text:p>
      <text:p text:style-name="P2">за счет местных бюджетов (в том числе с выделением численности обучающихся, являющихся иностранными гражданами) - 0</text:p>
      <text:p text:style-name="P2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учающихся, являющихся иностранными гражданами) - 0</text:p>
      <text:p text:style-name="P2">общее число обучающихся, являющихся иностранными гражданами — 0</text:p>
      <text:h text:style-name="P9" text:outline-level="3"><text:span text:style-name="T1">АДАПТИРОВАННАЯ ОСНОВНАЯ ОБЩЕОБРАЗОВАТЕЛЬНАЯ ПРОГРАММА образования обучающихся с умеренной, тяжелой и глубокой умственной отсталостью (интеллектуальными нарушениями), тяжелыми и множественными нарушениями развития </text:span><text:span text:style-name="T2">(вариант II)</text:span></text:h>
      <text:p text:style-name="P2">общая численность обучающихся - 8</text:p>
      <text:p text:style-name="P2">за счет бюджетных ассигнований федерального бюджета (в том числе с выделением численности обучающихся, являющихся иностранными гражданами) - 0</text:p>
      <text:p text:style-name="P1"><text:span text:style-name="T3">за счет бюджетов субъектов Российской Федерации (в том числе с выделением численности обучающихся, являющихся иностранными гражданами) - 8 </text:span><draw:frame draw:style-name="fr1" draw:name="1" text:anchor-type="as-char" svg:width="0.041cm" svg:height="0.041cm" draw:z-index="1"><draw:image xlink:href="Pictures/1000020100000001000000017CDC360E.png" xlink:type="simple" xlink:show="embed" xlink:actuate="onLoad"/></draw:frame></text:p>
      <text:p text:style-name="P2">за счет местных бюджетов (в том числе с выделением численности обучающихся, являющихся иностранными гражданами) - 0</text:p>
      <text:p text:style-name="P2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учающихся, являющихся иностранными гражданами) - 0</text:p>
      <text:p text:style-name="P2">общее число обучающихся, являющихся иностранными гражданами – 0</text:p>
      <text:p text:style-name="P2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учающихся, являющихся иностранными гражданами) - 0</text:p>
      <text:p text:style-name="P3">общее число обучающихся, являющихся иностранными гражданами - 0</text:p>
      <text:h text:style-name="P7" text:outline-level="2"><text:bookmark text:name="Bookmark1"/>Профессиональные образовательные программы</text:h>
      <text:p text:style-name="P4">Не реализуютс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Губарева</dc:creator>
    <meta:editing-cycles>3</meta:editing-cycles>
    <meta:creation-date>2023-08-28T12:26:00</meta:creation-date>
    <dc:date>2024-04-12T09:25:59.14</dc:date>
    <meta:editing-duration>PT5M1S</meta:editing-duration>
    <meta:generator>OpenOffice/4.1.14$Win32 OpenOffice.org_project/4114m1$Build-9811</meta:generator>
    <meta:document-statistic meta:table-count="0" meta:image-count="1" meta:object-count="0" meta:page-count="1" meta:paragraph-count="21" meta:word-count="280" meta:character-count="2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