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verdana, arial, helvetica" svg:font-family="'verdana, arial, helvetica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0.623cm"/>
    </style:style>
    <style:style style:name="Таблица1.B" style:family="table-column">
      <style:table-column-properties style:column-width="6.262cm"/>
    </style:style>
    <style:style style:name="Таблица1.C" style:family="table-column">
      <style:table-column-properties style:column-width="5.995cm"/>
    </style:style>
    <style:style style:name="Таблица1.D" style:family="table-column">
      <style:table-column-properties style:column-width="4.12cm"/>
    </style:style>
    <style:style style:name="Таблица1.A1" style:family="table-cell">
      <style:table-cell-properties fo:background-color="#ffffff" fo:padding-left="0.049cm" fo:padding-right="0.049cm" fo:padding-top="0cm" fo:padding-bottom="0cm" fo:border-left="0.088cm solid #808080" fo:border-right="0.002cm solid #000000" fo:border-top="0.088cm solid #808080" fo:border-bottom="0.088cm solid #80808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049cm" fo:padding-right="0.049cm" fo:padding-top="0cm" fo:padding-bottom="0cm" fo:border="0.088cm solid #808080" fo:vertical-align="center">
        <style:background-image/>
      </style:table-cell-properties>
    </style:style>
    <style:style style:name="Таблица1.A2" style:family="table-cell">
      <style:table-cell-properties fo:background-color="#ffffff" fo:padding-left="0.049cm" fo:padding-right="0.049cm" fo:padding-top="0cm" fo:padding-bottom="0cm" fo:border-left="0.088cm solid #808080" fo:border-right="0.002cm solid #000000" fo:border-top="0.002cm solid #000000" fo:border-bottom="0.088cm solid #808080" fo:vertical-align="center">
        <style:background-image/>
      </style:table-cell-properties>
    </style:style>
    <style:style style:name="Таблица1.D2" style:family="table-cell">
      <style:table-cell-properties fo:background-color="#ffffff" fo:padding-left="0.049cm" fo:padding-right="0.049cm" fo:padding-top="0cm" fo:padding-bottom="0cm" fo:border-left="0.088cm solid #808080" fo:border-right="0.088cm solid #808080" fo:border-top="0.002cm solid #000000" fo:border-bottom="0.088cm solid #808080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3.5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Segoe UI Symbol" style:font-size-asian="12pt" style:font-name-complex="Segoe UI Symbo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.423cm" fo:margin-bottom="0.212cm" fo:line-height="100%" fo:text-align="start" style:justify-single-word="fals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ru" fo:country="RU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fo:color="#000000" style:font-name="Calibri1" fo:font-size="13.5pt" fo:font-weight="normal" fo:background-color="transparent" style:font-name-asian="Calibri1" style:font-name-complex="Calibri1"/>
    </style:style>
    <style:style style:name="T2" style:family="text">
      <style:text-properties fo:color="#000000" style:font-name="verdana, arial, helvetica" fo:font-size="13.5pt" fo:font-weight="normal" fo:background-color="transparent" style:font-name-asian="verdana, arial, helvetica" style:font-name-complex="verdana, arial, helvetica"/>
    </style:style>
    <style:style style:name="T3" style:family="text">
      <style:text-properties fo:color="#000000" style:font-name="Segoe UI Symbol" fo:font-size="13.5pt" fo:font-weight="normal" fo:background-color="transparent" style:font-name-asian="Segoe UI Symbol" style:font-name-complex="Segoe UI Symbol"/>
    </style:style>
    <style:style style:name="T4" style:family="text">
      <style:text-properties style:use-window-font-color="true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font-weight="normal" fo:background-color="transparent" style:font-name-asian="Calibri1" style:font-name-complex="Calibri1"/>
    </style:style>
    <style:style style:name="T6" style:family="text">
      <style:text-properties style:use-window-font-color="true" fo:font-weight="normal" fo:background-color="transparent" style:font-name-asian="verdana, arial, helvetica" style:font-name-complex="verdana, arial, helvetica"/>
    </style:style>
    <style:style style:name="T7" style:family="text">
      <style:text-properties style:font-name="Calibri1" fo:font-size="14pt" fo:font-weight="normal" fo:background-color="transparent" style:font-name-asian="Calibri1" style:font-name-complex="Calibri1"/>
    </style:style>
    <style:style style:name="T8" style:family="text">
      <style:text-properties style:font-name="verdana, arial, helvetica" fo:font-size="14pt" fo:font-weight="normal" fo:background-color="transparent" style:font-name-asian="verdana, arial, helvetica" style:font-name-complex="verdana, arial, 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Информация</text:span><text:span text:style-name="T8"> </text:span><text:span text:style-name="T7">о</text:span><text:span text:style-name="T8"> </text:span><text:span text:style-name="T7">среднемесячной</text:span><text:span text:style-name="T8"> </text:span><text:span text:style-name="T7">заработной</text:span><text:span text:style-name="T8"> </text:span><text:span text:style-name="T7">плате</text:span></text:p>
      <text:p text:style-name="P1"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Постановлением</text:span><text:span text:style-name="T2"> </text:span><text:span text:style-name="T1">Правительства</text:span><text:span text:style-name="T2"> </text:span><text:span text:style-name="T1">Пензенской</text:span><text:span text:style-name="T2"> </text:span><text:span text:style-name="T1">области от</text:span><text:span text:style-name="T2"> 25.10.2016 </text:span><text:span text:style-name="T3">№</text:span><text:span text:style-name="T2"> 535-</text:span><text:span text:style-name="T1">пП</text:span><text:span text:style-name="T2">, </text:span><text:span text:style-name="T1">предоставляется</text:span><text:span text:style-name="T2"> </text:span><text:span text:style-name="T1">следующая</text:span><text:span text:style-name="T2"> </text:span><text:span text:style-name="T1">информация</text:span><text:span text:style-name="T2"> </text:span><text:span text:style-name="T1">о</text:span><text:span text:style-name="T2"> </text:span><text:span text:style-name="T1">среднемесячной</text:span><text:span text:style-name="T2"> </text:span><text:span text:style-name="T1">заработной</text:span><text:span text:style-name="T2"> </text:span><text:span text:style-name="T1">плате</text:span><text:span text:style-name="T2"> </text:span><text:span text:style-name="T1">руководителя</text:span><text:span text:style-name="T2">, </text:span><text:span text:style-name="T1">заместителя</text:span><text:span text:style-name="T2"> </text:span><text:span text:style-name="T1">директора</text:span><text:span text:style-name="T2"> </text:span><text:span text:style-name="T1">по</text:span><text:span text:style-name="T2"> </text:span><text:span text:style-name="T1">УВР</text:span><text:span text:style-name="T2">, </text:span><text:span text:style-name="T1">главного</text:span><text:span text:style-name="T2"> </text:span><text:span text:style-name="T1">бухгалтера</text:span><text:span text:style-name="T2"> </text:span><text:span text:style-name="T1">за</text:span><text:span text:style-name="T2"> 2023</text:span><text:span text:style-name="T1"> год</text:span><text:span text:style-name="T2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6">ФИО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D1" office:value-type="string">
            <text:p text:style-name="P9">Средняя </text:p>
            <text:p text:style-name="P9">заработная </text:p>
            <text:p text:style-name="P9">плата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<text:span text:style-name="T4"> </text:span><text:span text:style-name="T4">Губарева Ольга Александровна</text:span></text:p>
          </table:table-cell>
          <table:table-cell table:style-name="Таблица1.A2" office:value-type="string">
            <text:p text:style-name="P6">директор</text:p>
          </table:table-cell>
          <table:table-cell table:style-name="Таблица1.D2" office:value-type="string">
            <text:p text:style-name="P3">119671,04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Зернева Татьяна Николаевна</text:p>
          </table:table-cell>
          <table:table-cell table:style-name="Таблица1.A2" office:value-type="string">
            <text:p text:style-name="P7"><text:span text:style-name="T5">заместитель</text:span><text:span text:style-name="T6"> </text:span><text:span text:style-name="T5">директора</text:span><text:span text:style-name="T6"> </text:span><text:span text:style-name="T5">по</text:span><text:span text:style-name="T6"> </text:span><text:span text:style-name="T5">УВР</text:span></text:p>
          </table:table-cell>
          <table:table-cell table:style-name="Таблица1.D2" office:value-type="string">
            <text:p text:style-name="P3">82129,33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Дубошина Татьяна Геннадьевна</text:p>
          </table:table-cell>
          <table:table-cell table:style-name="Таблица1.A2" office:value-type="string">
            <text:p text:style-name="P7"><text:span text:style-name="T5">главный</text:span><text:span text:style-name="T6"> </text:span><text:span text:style-name="T5">бухгалтер</text:span></text:p>
          </table:table-cell>
          <table:table-cell table:style-name="Таблица1.D2" office:value-type="string">
            <text:p text:style-name="P3">80978,60</text:p>
          </table:table-cell>
        </table:table-row>
      </table:table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verdana, arial, helvetica" svg:font-family="'verdana, arial, helvetica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1-17T13:25:44.32</dc:date>
    <dc:creator>Ольга Губарева</dc:creator>
    <meta:generator>OpenOffice/4.1.14$Win32 OpenOffice.org_project/4114m1$Build-9811</meta:generator>
    <meta:editing-duration>PT16M</meta:editing-duration>
    <meta:editing-cycles>1</meta:editing-cycles>
    <meta:document-statistic meta:table-count="1" meta:image-count="0" meta:object-count="0" meta:page-count="1" meta:paragraph-count="21" meta:word-count="61" meta:character-count="482"/>
  </office:meta>
</office:document-meta>
</file>