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7CDC3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635cm" fo:background-color="#ffffff">
        <style:background-image/>
      </style:paragraph-properties>
    </style:style>
    <style:style style:name="P3" style:family="paragraph" style:parent-style-name="Standard">
      <style:paragraph-properties style:line-height-at-least="0.582cm" fo:background-color="#ffffff">
        <style:background-image/>
      </style:paragraph-properties>
    </style:style>
    <style:style style:name="P4" style:family="paragraph" style:parent-style-name="Standard">
      <style:paragraph-properties fo:margin-left="0.529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529cm" fo:margin-right="0cm" style:line-height-at-least="0.582cm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line-height-at-least="0.635cm" style:page-number="auto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7ad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T2" style:family="text">
      <style:text-properties fo:color="#007ad0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3" style:family="text">
      <style:text-properties fo:color="#007ad0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4" style:family="text"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0.025cm" svg:height="0.025cm" svg:x="0cm" svg:y="0cm">
        <draw:image xlink:href="Pictures/1000020100000001000000017CDC360E.png" xlink:type="simple" xlink:show="embed" xlink:actuate="onLoad">
          <text:p/>
        </draw:image>
      </draw:frame>
      <text:h text:style-name="P6" text:outline-level="2"><text:span text:style-name="T1">Численность обучающихся на 01.12.2023 г. – 86 чел. </text:span></text:h>
      <text:h text:style-name="P1" text:outline-level="3"><text:span text:style-name="T2">Адаптированная основная общеобразовательная программа образования обучающихся с умственной отсталостью (интеллектуальными нарушениями) </text:span><text:span text:style-name="T3">(Вариант 1)</text:span><text:bookmark text:name="Bookmark"/></text:h>
      <text:p text:style-name="P4"><text:span text:style-name="T4">общая численность обучающихся - 78</text:span></text:p>
      <text:p text:style-name="P4"><text:span text:style-name="T4">за счет бюджетных ассигнований федерального бюджета (в том числе с выделением численности обучающихся, являющихся иностранными гражданами) - 0</text:span></text:p>
      <text:p text:style-name="P4"><text:span text:style-name="T4">за счет бюджетов субъектов Российской Федерации (в том числе с выделением численности обучающихся, являющихся иностранными гражданами) - 78</text:span></text:p>
      <text:p text:style-name="P4"><text:span text:style-name="T4">за счет местных бюджетов (в том числе с выделением численности обучающихся, являющихся иностранными гражданами) - 0</text:span></text:p>
      <text:p text:style-name="P4"><text:span text:style-name="T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span></text:p>
      <text:p text:style-name="P4"><text:span text:style-name="T4">общее число обучающихся, являющихся иностранными гражданами - 0</text:span></text:p>
      <text:h text:style-name="P1" text:outline-level="3"><text:span text:style-name="T2">АДАПТИРОВАННАЯ ОСНОВНАЯ ОБЩЕОБРАЗОВАТЕЛЬНАЯ ПРОГРАММА образования обучающихся с умеренной, тяжелой и глубокой умственной отсталостью (интеллектуальными нарушениями), тяжелыми и множественными нарушениями развития </text:span><text:span text:style-name="T3">(вариант II)</text:span></text:h>
      <text:p text:style-name="P4"><text:span text:style-name="T4">общая численность обучающихся - 8</text:span></text:p>
      <text:p text:style-name="P4"><text:span text:style-name="T4">за счет бюджетных ассигнований федерального бюджета (в том числе с выделением численности обучающихся, являющихся иностранными гражданами) - 0</text:span></text:p>
      <text:p text:style-name="P4"><text:span text:style-name="T4">за счет бюджетов субъектов Российской Федерации (в том числе с выделением численности обучающихся, являющихся иностранными гражданами) - 8 </text:span><draw:frame draw:style-name="fr1" text:anchor-type="as-char" svg:width="0.026cm" svg:height="0.041cm" draw:z-index="1"><draw:image xlink:href="Pictures/1000020100000001000000017CDC360E.png" xlink:type="simple" xlink:show="embed" xlink:actuate="onLoad"/></draw:frame></text:p>
      <text:p text:style-name="P4"><text:span text:style-name="T4">за счет местных бюджетов (в том числе с выделением численности обучающихся, являющихся иностранными гражданами) - 0</text:span></text:p>
      <text:p text:style-name="P4"><text:span text:style-name="T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span></text:p>
      <text:p text:style-name="P4"><text:span text:style-name="T4">общее число обучающихся, являющихся иностранными гражданами – 0</text:span></text:p>
      <text:p text:style-name="P4"><text:span text:style-name="T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span></text:p>
      <text:p text:style-name="P5"><text:span text:style-name="T4">общее число обучающихся, являющихся иностранными гражданами - 0</text:span></text:p>
      <text:h text:style-name="P1" text:outline-level="2"><text:bookmark text:name="Bookmark1"/><text:span text:style-name="T1">Профессиональные образовательные программы</text:span></text:h>
      <text:p text:style-name="P3"><text:span text:style-name="T4">Не реализуютс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2</meta:editing-cycles>
    <meta:creation-date>2023-08-28T12:26:00</meta:creation-date>
    <dc:date>2023-11-29T09:51:16.56</dc:date>
    <meta:editing-duration>PT3S</meta:editing-duration>
    <meta:generator>OpenOffice/4.1.14$Win32 OpenOffice.org_project/4114m1$Build-9811</meta:generator>
    <meta:document-statistic meta:table-count="0" meta:image-count="1" meta:object-count="0" meta:page-count="1" meta:paragraph-count="19" meta:word-count="273" meta:character-count="2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